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9799in" table:align="left"/>
    </style:style>
    <style:style style:name="Table1.A" style:family="table-column">
      <style:table-column-properties style:column-width="0.7715in"/>
    </style:style>
    <style:style style:name="Table1.B" style:family="table-column">
      <style:table-column-properties style:column-width="2.3528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2.2854in"/>
    </style:style>
    <style:style style:name="Table1.E" style:family="table-column">
      <style:table-column-properties style:column-width="0.995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IVIL SIDE</text:p>
      <text:p text:style-name="P2"/>
      <text:p text:style-name="P2"/>
      <text:p text:style-name="P3">Form No.26</text:p>
      <text:p text:style-name="P4">INDEX TO PAPER-BOOK</text:p>
      <text:p text:style-name="P5"/>
      <text:p text:style-name="P5">(Chapter XIII, Rule 2)</text:p>
      <text:p text:style-name="P5"/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Serial no. of order</text:p>
            </table:table-cell>
            <table:table-cell table:style-name="Table1.A1" office:value-type="string">
              <text:p text:style-name="Table_20_Heading">Description of document</text:p>
            </table:table-cell>
            <table:table-cell table:style-name="Table1.A1" office:value-type="string">
              <text:p text:style-name="Table_20_Heading">Date of document</text:p>
            </table:table-cell>
            <table:table-cell table:style-name="Table1.A1" office:value-type="string">
              <text:p text:style-name="Table_20_Heading">Party at whose instance printed/typed</text:p>
            </table:table-cell>
            <table:table-cell table:style-name="Table1.E1" office:value-type="string">
              <text:p text:style-name="Table_20_Heading">Page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6"><text:span text:style-name="T1">Note:</text:span>-- The letter <text:span text:style-name="T2">A</text:span> stands for appellant and <text:span text:style-name="T2">R</text:span> for respondent.</text:p>
      <text:p text:style-name="P7"/>
      <text:p text:style-name="P7"/>
      <text:p text:style-name="P7"/>
      <text:p text:style-name="P7"/>
      <text:p text:style-name="P7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3:03:36</dc:date>
    <dc:language>en-US</dc:language>
    <meta:editing-cycles>5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47" meta:character-count="260"/>
  </office:meta>
</office:document-meta>
</file>