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9799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0.8549in"/>
    </style:style>
    <style:style style:name="Table1.C" style:family="table-column">
      <style:table-column-properties style:column-width="1.6556in"/>
    </style:style>
    <style:style style:name="Table1.D" style:family="table-column">
      <style:table-column-properties style:column-width="1.7708in"/>
    </style:style>
    <style:style style:name="Table1.E" style:family="table-column">
      <style:table-column-properties style:column-width="1.4431in"/>
    </style:style>
    <style:style style:name="Table1.F" style:family="table-column">
      <style:table-column-properties style:column-width="0.9958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IVIL SIDE</text:p>
      <text:p text:style-name="P2"/>
      <text:p text:style-name="P2"/>
      <text:p text:style-name="P3">Form No.27</text:p>
      <text:p text:style-name="P1"/>
      <text:p text:style-name="P4">NOTICE OF ARRIVAL OF RECORDS IN FIRST APPEALS</text:p>
      <text:p text:style-name="P5"/>
      <text:p text:style-name="P5">(Chapter XIII, Rule 3)</text:p>
      <text:p text:style-name="P5"/>
      <text:p text:style-name="P1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>
            <table:table-cell table:style-name="Table1.A1" office:value-type="string">
              <text:p text:style-name="Table_20_Heading">Date of publication of notice in Cause List</text:p>
            </table:table-cell>
            <table:table-cell table:style-name="Table1.A1" office:value-type="string">
              <text:p text:style-name="Table_20_Heading">Number of case</text:p>
            </table:table-cell>
            <table:table-cell table:style-name="Table1.A1" office:value-type="string">
              <text:p text:style-name="Table_20_Heading">Name of appellant</text:p>
            </table:table-cell>
            <table:table-cell table:style-name="Table1.A1" office:value-type="string">
              <text:p text:style-name="Table_20_Heading">Name of respondent</text:p>
            </table:table-cell>
            <table:table-cell table:style-name="Table1.A1" office:value-type="string">
              <text:p text:style-name="Table_20_Heading">District</text:p>
            </table:table-cell>
            <table:table-cell table:style-name="Table1.F1" office:value-type="string">
              <text:p text:style-name="Table_20_Heading">Remark</text:p>
            </table:table-cell>
          </table:table-row>
        </table:table-header-rows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6"/>
      <text:p text:style-name="P6"><text:tab/><text:tab/><text:tab/><text:tab/><text:tab/><text:tab/><text:tab/><text:tab/><text:tab/><text:tab/><text:tab/> <text:s/>Deputy Registrar</text:p>
      <text:p text:style-name="P6"/>
      <text:p text:style-name="P6"><text:tab/>Date: <text:tab/><text:tab/><text:tab/><text:tab/><text:tab/><text:tab/><text:tab/><text:tab/><text:tab/><text:tab/>Allahabad/Lucknow</text:p>
      <text:p text:style-name="P7"/>
      <text:p text:style-name="P7">High Court of Judicature at Allahab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8425in" fo:page-height="13.8972in" style:num-format="1" style:print-orientation="portrait" fo:margin-top="1.0098in" fo:margin-bottom="0.7874in" fo:margin-left="0.9299in" fo:margin-right="0.92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yanu srivastava</meta:initial-creator>
    <meta:creation-date>2005-11-28T17:47:56</meta:creation-date>
    <dc:creator>gyanu ji srivastava</dc:creator>
    <dc:date>2006-06-26T13:08:05</dc:date>
    <dc:language>en-US</dc:language>
    <meta:editing-cycles>6</meta:editing-cycles>
    <meta:editing-duration>PT18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47" meta:character-count="293"/>
  </office:meta>
</office:document-meta>
</file>