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4139in"/>
    </style:style>
    <style:style style:name="Table1.C" style:family="table-column">
      <style:table-column-properties style:column-width="4.16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4139in"/>
    </style:style>
    <style:style style:name="Table2.C" style:family="table-column">
      <style:table-column-properties style:column-width="4.16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9674in" fo:margin-left="-0.075in" table:align="left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2.4139in"/>
    </style:style>
    <style:style style:name="Table3.C" style:family="table-column">
      <style:table-column-properties style:column-width="4.16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9674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4139in"/>
    </style:style>
    <style:style style:name="Table4.C" style:family="table-column">
      <style:table-column-properties style:column-width="4.16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9674in" fo:margin-left="-0.075in" table:align="left" style:writing-mode="lr-tb"/>
    </style:style>
    <style:style style:name="Table5.A" style:family="table-column">
      <style:table-column-properties style:column-width="0.3875in"/>
    </style:style>
    <style:style style:name="Table5.B" style:family="table-column">
      <style:table-column-properties style:column-width="2.4139in"/>
    </style:style>
    <style:style style:name="Table5.C" style:family="table-column">
      <style:table-column-properties style:column-width="4.16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9674in" fo:margin-left="-0.075in" table:align="left" style:writing-mode="lr-tb"/>
    </style:style>
    <style:style style:name="Table6.A" style:family="table-column">
      <style:table-column-properties style:column-width="0.3875in"/>
    </style:style>
    <style:style style:name="Table6.B" style:family="table-column">
      <style:table-column-properties style:column-width="2.4139in"/>
    </style:style>
    <style:style style:name="Table6.C" style:family="table-column">
      <style:table-column-properties style:column-width="4.16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6.9674in" fo:margin-left="-0.075in" table:align="left" style:writing-mode="lr-tb"/>
    </style:style>
    <style:style style:name="Table7.A" style:family="table-column">
      <style:table-column-properties style:column-width="0.3875in"/>
    </style:style>
    <style:style style:name="Table7.B" style:family="table-column">
      <style:table-column-properties style:column-width="2.4139in"/>
    </style:style>
    <style:style style:name="Table7.C" style:family="table-column">
      <style:table-column-properties style:column-width="4.16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2" style:family="paragraph" style:parent-style-name="Standard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7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8" style:family="paragraph" style:parent-style-name="Standard">
      <style:paragraph-properties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9" style:family="paragraph" style:parent-style-name="Standard">
      <style:paragraph-properties style:snap-to-layout-grid="false"/>
      <style:text-properties style:use-window-font-color="true" fo:font-size="13pt" fo:language="en" fo:country="US" style:text-underline-style="none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3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5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hi" style:country-complex="IN" style:font-weight-complex="bold"/>
    </style:style>
    <style:style style:name="P16" style:family="paragraph" style:parent-style-name="Standard">
      <style:paragraph-properties fo:margin-left="0.2272in" fo:margin-right="-0.8902in" fo:line-height="150%" fo:text-align="start" style:justify-single-word="false" fo:text-indent="0in" style:auto-text-indent="false">
        <style:tab-stops>
          <style:tab-stop style:position="6.9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7" style:family="paragraph" style:parent-style-name="Standard">
      <style:paragraph-properties fo:margin-left="-0.0398in" fo:margin-right="-0.8902in" fo:line-height="150%" fo:text-align="start" style:justify-single-word="false" fo:text-indent="-0.2382in" style:auto-text-indent="false">
        <style:tab-stops>
          <style:tab-stop style:position="6.4165in"/>
        </style:tab-stops>
      </style:paragraph-properties>
    </style:style>
    <style:style style:name="P18" style:family="paragraph" style:parent-style-name="Text_20_body_20_indent" style:master-page-name="Standard">
      <style:paragraph-properties style:page-number="auto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19" style:family="paragraph" style:parent-style-name="Heading_20_2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T1" style:family="text"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1">SUPPLEMENTARY CONSTITUTION OF BENCHES AT LUCKNOW BENCH, LUCKNOW DURING SUMMER VACATION -2011</text:p>
      <text:p text:style-name="P1"/>
      <text:h text:style-name="P19" text:outline-level="2">(1) Week Commencing 01-06-2011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/>
            <text:p text:style-name="P3">3</text:p>
            <text:p text:style-name="P3"/>
            <text:p text:style-name="P3">4</text:p>
          </table:table-cell>
          <table:table-cell table:style-name="Table1.A1" office:value-type="string">
            <text:p text:style-name="P3">Hon. S.S. Chauhan, J.</text:p>
            <text:p text:style-name="P3">Hon. Dr. Satish Chandra, J.</text:p>
            <text:p text:style-name="P3"/>
            <text:p text:style-name="P3">Hon. Shri Narayan Shukla, J.</text:p>
            <text:p text:style-name="P3">Hon. V.K. Dixit, J.</text:p>
            <text:p text:style-name="P3"/>
            <text:p text:style-name="P3">Hon. Ashwani Kumar Singh, J.</text:p>
            <text:p text:style-name="P3"/>
            <text:p text:style-name="P3">Hon. Ritu Raj Awasthi, J.</text:p>
          </table:table-cell>
          <table:table-cell table:style-name="Table1.A1" office:value-type="string">
            <text:p text:style-name="P5">All Division Bench Criminal Matters.</text:p>
            <text:p text:style-name="P5"/>
            <text:p text:style-name="P5"/>
            <text:p text:style-name="P5">All Division Bench urgent Civil Matters.</text:p>
            <text:p text:style-name="P5"/>
            <text:p text:style-name="P5"/>
            <text:p text:style-name="P5">All Single Judge Criminal Matters. </text:p>
            <text:p text:style-name="P5"/>
            <text:p text:style-name="P4">All Single Judge urgent Civil Matters.</text:p>
          </table:table-cell>
        </table:table-row>
      </table:table>
      <text:p text:style-name="Standard"/>
      <text:h text:style-name="Heading_20_2" text:outline-level="2"/>
      <text:h text:style-name="P19" text:outline-level="2">(2) Week Commencing 06-06-2011</text:h>
      <text:p text:style-name="P2"/>
      <text:p text:style-name="P6">For 06-06-2011 and 07-06-2011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>3</text:p>
          </table:table-cell>
          <table:table-cell table:style-name="Table2.A1" office:value-type="string">
            <text:p text:style-name="P3">Hon. Devi Prasad Singh, J.</text:p>
            <text:p text:style-name="P3">Hon. S.C. Chaurasia, J.</text:p>
            <text:p text:style-name="P8"/>
            <text:p text:style-name="P9">Hon. Rajiv Sharma, J.</text:p>
            <text:p text:style-name="P3"/>
            <text:p text:style-name="P3">Hon. V.K. Dixit, J.</text:p>
          </table:table-cell>
          <table:table-cell table:style-name="Table2.A1" office:value-type="string">
            <text:p text:style-name="P5">All Division Bench Criminal Matters and <text:s/>urgent Civil Matters.</text:p>
            <text:p text:style-name="P5"/>
            <text:p text:style-name="P4">All Single Judge urgent Civil Matters.</text:p>
            <text:p text:style-name="P4"/>
            <text:p text:style-name="P4">All Single Judge Criminal Matters.</text:p>
          </table:table-cell>
        </table:table-row>
      </table:table>
      <text:p text:style-name="Standard"/>
      <text:p text:style-name="P6">From 08-06-2011 to 10-06-2011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Hon. Devi Prasad Singh, J.</text:p>
            <text:p text:style-name="P3">Hon. Rajiv Sharma, J.</text:p>
          </table:table-cell>
          <table:table-cell table:style-name="Table3.A1" office:value-type="string">
            <text:p text:style-name="P5">All Division Bench/ Single Judge Criminal Matters and <text:s/>urgent Civil Matters.</text:p>
          </table:table-cell>
        </table:table-row>
      </table:table>
      <text:p text:style-name="Standard"/>
      <text:p text:style-name="Standard"/>
      <text:h text:style-name="P19" text:outline-level="2">(3) Week Commencing 13-06-2011</text:h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1</text:p>
            <text:p text:style-name="P3"/>
            <text:p text:style-name="P3"/>
            <text:p text:style-name="P3"/>
            <text:p text:style-name="P3"/>
            <text:p text:style-name="P3"/>
            <text:p text:style-name="P3">2</text:p>
          </table:table-cell>
          <table:table-cell table:style-name="Table4.A1" office:value-type="string">
            <text:p text:style-name="P3">Hon. Shri Narayan Shukla, J.</text:p>
            <text:p text:style-name="P3">Hon. D.K. Arora, J.</text:p>
            <text:p text:style-name="P3"/>
            <text:p text:style-name="P8">Then</text:p>
            <text:p text:style-name="P3">Hon. Shri Narayan Shukla, J.</text:p>
            <text:p text:style-name="P3"/>
            <text:p text:style-name="P3">Hon. D.K. Arora, J.</text:p>
            <text:p text:style-name="P3">(After the Division Bench in Court No. 3)</text:p>
          </table:table-cell>
          <table:table-cell table:style-name="Table4.A1" office:value-type="string">
            <text:p text:style-name="P5">All Division Bench Criminal Matters and <text:s/>urgent Civil Matters.</text:p>
            <text:p text:style-name="P5"/>
            <text:p text:style-name="P5"/>
            <text:p text:style-name="P5">All Single Judge Criminal Matters.</text:p>
            <text:p text:style-name="P5"/>
            <text:p text:style-name="P4">All Single Judge urgent Civil Matters.</text:p>
            <text:p text:style-name="P4"/>
            <text:p text:style-name="P4"/>
          </table:table-cell>
        </table:table-row>
      </table:table>
      <text:p text:style-name="Standard"/>
      <text:p text:style-name="Standard"/>
      <text:h text:style-name="P19" text:outline-level="2">(4) Week Commencing 20-06-2011</text:h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">Hon. Shabihul Hasnain, J.</text:p>
            <text:p text:style-name="P3">Hon. Vedpal, J.</text:p>
          </table:table-cell>
          <table:table-cell table:style-name="Table5.A1" office:value-type="string">
            <text:p text:style-name="P5">All Division Bench/ Single Judge Criminal Matters and <text:s/>urgent Civil Matter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9" text:outline-level="2">(5) Week Commencing 27-06-2011</text:h>
      <text:p text:style-name="P2"/>
      <text:p text:style-name="P6">From 27-06-2011 to 30-06-2011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1</text:p>
            <text:p text:style-name="P3"/>
            <text:p text:style-name="P3"/>
            <text:p text:style-name="P3">2</text:p>
            <text:p text:style-name="P3"/>
            <text:p text:style-name="P3">3</text:p>
          </table:table-cell>
          <table:table-cell table:style-name="Table6.A1" office:value-type="string">
            <text:p text:style-name="P3">Hon. S.S. Chauhan, J.</text:p>
            <text:p text:style-name="P3">Hon. Vedpal, J. </text:p>
            <text:p text:style-name="P3"/>
            <text:p text:style-name="P3">Hon. Shabihul Hasnain, J.</text:p>
            <text:p text:style-name="P3"/>
            <text:p text:style-name="P3">Hon. Anil Kumar, J.</text:p>
          </table:table-cell>
          <table:table-cell table:style-name="Table6.A1" office:value-type="string">
            <text:p text:style-name="P5">All Division Bench Criminal Matters and <text:s/>urgent Civil Matters.</text:p>
            <text:p text:style-name="P4"/>
            <text:p text:style-name="P5">All Single Judge Criminal Matters.</text:p>
            <text:p text:style-name="P5"/>
            <text:p text:style-name="P5">All Single Judge urgent Civil Matters.</text:p>
          </table:table-cell>
        </table:table-row>
      </table:table>
      <text:p text:style-name="Standard"/>
      <text:p text:style-name="P6">On 01-07-2011</text:p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1</text:p>
            <text:p text:style-name="P3"/>
            <text:p text:style-name="P3"/>
            <text:p text:style-name="P3">2</text:p>
          </table:table-cell>
          <table:table-cell table:style-name="Table7.A1" office:value-type="string">
            <text:p text:style-name="P3">Hon. S.S. Chauhan, J.</text:p>
            <text:p text:style-name="P3">Hon. Anil Kumar, J. </text:p>
            <text:p text:style-name="P3"/>
            <text:p text:style-name="P3">Hon. Shabihul Hasnain, J.</text:p>
          </table:table-cell>
          <table:table-cell table:style-name="Table7.A1" office:value-type="string">
            <text:p text:style-name="P5">All Division Bench Criminal Matters and <text:s/>urgent Civil Matters.</text:p>
            <text:p text:style-name="P4"/>
            <text:p text:style-name="P5">All Single Judge Criminal Matters and <text:s/>urgent Civil Matters.</text:p>
          </table:table-cell>
        </table:table-row>
      </table:table>
      <text:p text:style-name="Standard"/>
      <text:p text:style-name="P10"/>
      <text:p text:style-name="P10"/>
      <text:p text:style-name="P10"/>
      <text:p text:style-name="P11">Senior Vacation Judge at Lucknow Bench</text:p>
      <text:p text:style-name="P16"/>
      <text:p text:style-name="P17"><text:span text:style-name="T1"><text:s text:c="2"/></text:span><text:span text:style-name="T1">1. <text:s text:c="2"/>Hon'ble Mr. Justice S.S. Chauhan <text:s text:c="13"/>For week commencing from 01-06-2011</text:span></text:p>
      <text:p text:style-name="P17"><text:span text:style-name="T1"><text:s text:c="2"/></text:span><text:span text:style-name="T1">2. <text:s text:c="2"/>Hon'ble Mr. Justice Devi Prasad Singh <text:s text:c="5"/>For week commencing from 06-06-2011</text:span></text:p>
      <text:p text:style-name="P17"><text:span text:style-name="T1"><text:s text:c="2"/></text:span><text:span text:style-name="T1">3. <text:s text:c="2"/>Hon'ble Mr. Justice Shri Narayan Shukla <text:s text:c="2"/>For week commencing from 13-06-2011</text:span></text:p>
      <text:p text:style-name="P17"><text:span text:style-name="T1"><text:s text:c="2"/></text:span><text:span text:style-name="T1">4. <text:s text:c="2"/>Hon'ble Mr. Justice Shabihul Hasnain <text:s text:c="7"/>For week commencing from 20-06-2011</text:span></text:p>
      <text:p text:style-name="P17"><text:span text:style-name="T1"><text:s text:c="2"/></text:span><text:span text:style-name="T1">5. <text:s text:c="2"/>Hon'ble Mr. Justice S.S. Chauhan <text:s text:c="14"/>For week commencing from 27-06-2011</text:span></text:p>
      <text:p text:style-name="P12"/>
      <text:p text:style-name="P12"/>
      <text:p text:style-name="P15">CHIEF JUSTICE</text:p>
      <text:p text:style-name="P7"/>
      <text:p text:style-name="P7"/>
      <text:p text:style-name="P7"/>
      <text:p text:style-name="P7"/>
      <text:p text:style-name="P7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ohit Hindi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11-05-27T13:52:54</dc:date>
    <meta:print-date>2011-05-14T11:10:00</meta:print-date>
    <meta:editing-cycles>15</meta:editing-cycles>
    <meta:editing-duration>PT00H16M51S</meta:editing-duration>
    <meta:generator>OpenOffice.org/3.1$Linux OpenOffice.org_project/310m11$Build-9399</meta:generator>
    <meta:document-statistic meta:table-count="7" meta:image-count="0" meta:object-count="0" meta:page-count="2" meta:paragraph-count="77" meta:word-count="364" meta:character-count="2276"/>
  </office:meta>
</office:document-meta>
</file>