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63" style:family="table" style:master-page-name="First_20_Page">
      <style:table-properties style:width="7.1979in" fo:margin-left="0.0333in" fo:margin-right="0.0188in" style:page-number="0" fo:break-before="page" table:align="margins"/>
    </style:style>
    <style:style style:name="Table63.A" style:family="table-column">
      <style:table-column-properties style:column-width="0.3542in" style:rel-column-width="3224*"/>
    </style:style>
    <style:style style:name="Table63.B" style:family="table-column">
      <style:table-column-properties style:column-width="0.4792in" style:rel-column-width="4362*"/>
    </style:style>
    <style:style style:name="Table63.C" style:family="table-column">
      <style:table-column-properties style:column-width="2.3438in" style:rel-column-width="21339*"/>
    </style:style>
    <style:style style:name="Table63.D" style:family="table-column">
      <style:table-column-properties style:column-width="4.0208in" style:rel-column-width="36610*"/>
    </style:style>
    <style:style style:name="Table63.1" style:family="table-row">
      <style:table-row-properties style:min-row-height="0.6569in"/>
    </style:style>
    <style:style style:name="Table63.A1" style:family="table-cell">
      <style:table-cell-properties style:vertical-align="" fo:padding="0.0382in" fo:border="none"/>
    </style:style>
    <style:style style:name="Table63.2" style:family="table-row">
      <style:table-row-properties style:min-row-height="0.6167in"/>
    </style:style>
    <style:style style:name="Table63.C2" style:family="table-cell">
      <style:table-cell-properties fo:padding="0.0382in" fo:border="none"/>
    </style:style>
    <style:style style:name="Table63.3" style:family="table-row">
      <style:table-row-properties style:min-row-height="0.5938in"/>
    </style:style>
    <style:style style:name="Table63.A3" style:family="table-cell" style:data-style-name="N0">
      <style:table-cell-properties style:vertical-align="" fo:padding="0.0382in" fo:border="none"/>
    </style:style>
    <style:style style:name="Table63.9" style:family="table-row">
      <style:table-row-properties style:min-row-height="0.3125in"/>
    </style:style>
    <style:style style:name="P1"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5"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6"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7" style:family="paragraph" style:parent-style-name="Body_20_Text_20_2">
      <style:paragraph-properties fo:line-height="150%"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12" style:family="paragraph" style:parent-style-name="Body_20_Text_20_2">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13"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6" style:family="paragraph" style:parent-style-name="Body_20_Text_20_2">
      <style:paragraph-properties fo:line-height="150%" fo:text-align="justify" style:justify-single-word="false"/>
      <style:text-properties style:font-name="Verdana" fo:font-size="9pt" style:font-size-asian="9pt" style:font-size-complex="9pt"/>
    </style:style>
    <style:style style:name="P17"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18"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margin-left="0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9"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Body_20_Text_20_2">
      <style:paragraph-properties fo:margin-left="0in" fo:margin-right="0.1134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31" style:family="paragraph" style:parent-style-name="Standard">
      <style:paragraph-properties fo:line-height="150%" fo:text-align="center" style:justify-single-word="false" style:snap-to-layout-gri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33"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34"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35"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36"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7" style:family="paragraph" style:parent-style-name="Standard" style:master-page-name="">
      <style:paragraph-properties fo:line-height="10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8"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Verdana" fo:font-size="13pt" style:text-underline-style="none" fo:font-weight="bold" style:font-size-asian="13pt" style:font-weight-asian="bold" style:font-size-complex="13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table:number-columns-spanned="4" office:value-type="string">
            <text:p text:style-name="P37">Constitution of Benches with effect from 12<text:span text:style-name="T1">th</text:span> of September, 2011.</text:p>
            <text:p text:style-name="P31"/>
          </table:table-cell>
          <table:covered-table-cell/>
          <table:covered-table-cell/>
          <table:covered-table-cell/>
        </table:table-row>
        <table:table-row table:style-name="Table63.2">
          <table:table-cell table:style-name="Table63.A1" office:value-type="string">
            <text:p text:style-name="P5">Sl. No</text:p>
          </table:table-cell>
          <table:table-cell table:style-name="Table63.A1" office:value-type="string">
            <text:p text:style-name="P5">Ct. No.</text:p>
          </table:table-cell>
          <table:table-cell table:style-name="Table63.C2" office:value-type="string">
            <text:p text:style-name="P6">Name of Hon’ble Judges </text:p>
          </table:table-cell>
          <table:table-cell table:style-name="Table63.C2" office:value-type="string">
            <text:p text:style-name="P17"><text:s text:c="33"/>Jurisdiction</text:p>
            <text:p text:style-name="P38"/>
          </table:table-cell>
        </table:table-row>
        <table:table-row table:style-name="Table63.3">
          <table:table-cell table:style-name="Table63.A3" office:value-type="float" office:value="1">
            <text:p text:style-name="P8">1</text:p>
          </table:table-cell>
          <table:table-cell table:style-name="Table63.A1" office:value-type="string">
            <text:p text:style-name="P8">C.J.’s </text:p>
            <text:p text:style-name="P7">Court</text:p>
          </table:table-cell>
          <table:table-cell table:style-name="Table63.C2" office:value-type="string">
            <text:p text:style-name="P10">Hon. The Chief Justice</text:p>
            <text:p text:style-name="P9">Hon. Krishna Murari, J.</text:p>
            <text:p text:style-name="P13">(On Monday, Tuesday, </text:p>
            <text:p text:style-name="P13">Thursday and Friday)</text:p>
            <text:p text:style-name="P11"/>
            <text:p text:style-name="P11"/>
            <text:p text:style-name="P11"/>
            <text:p text:style-name="P14">At 2.00 P.M.:</text:p>
            <text:p text:style-name="P9"/>
            <text:p text:style-name="P9"/>
            <text:p text:style-name="P9"/>
            <text:p text:style-name="P9">Thereafter:</text:p>
            <text:p text:style-name="P11"/>
            <text:p text:style-name="P11"/>
            <text:p text:style-name="P10">Hon. The Chief Justice</text:p>
            <text:p text:style-name="P9">Hon. Krishna Murari, J.</text:p>
            <text:p text:style-name="P13">(On Wednesday)</text:p>
            <text:p text:style-name="P9"/>
            <text:p text:style-name="P9">Then <text:s text:c="4"/></text:p>
            <text:p text:style-name="P10">Hon. The Chief Justice</text:p>
            <text:p text:style-name="P16"><text:span text:style-name="T3">(</text:span><text:span text:style-name="T6">On Friday at 2.00 P.M.</text:span><text:span text:style-name="T3">) <text:s/></text:span></text:p>
            <text:p text:style-name="P9"/>
          </table:table-cell>
          <table:table-cell table:style-name="Table63.C2" office:value-type="string">
            <text:p text:style-name="P32">Fresh, order, admission, hearing Special Appeals and all fresh and listed <text:s/>Matters related to Tolls on River Bridges in U.P and Environment Matters.</text:p>
            <text:p text:style-name="P20"><text:s text:c="34"/>AND </text:p>
            <text:p text:style-name="P21">Listed Special Appeals from January Ist 2009 onwards including Bunch Cases.</text:p>
            <text:p text:style-name="P21"/>
            <text:p text:style-name="P22"><text:span text:style-name="T7">On priority basis <text:s/>Service Writs relating to transfer/suspension of all categories </text:span>and Special Appeals upto the year 2003 for Orders, Admission and Hearing. </text:p>
            <text:p text:style-name="P22"><text:s/></text:p>
            <text:p text:style-name="P22">Cases for Final Hearing/Disposal starting from the oldest of the category assigned.</text:p>
            <text:p text:style-name="P22"/>
            <text:p text:style-name="P22">Fresh, order, admission, hearing and all Listed Public Interest Litigation (Civil) for Orders, Admission and Hearing including Bunch Cases.</text:p>
            <text:p text:style-name="P22"/>
            <text:p text:style-name="P22"/>
            <text:p text:style-name="P2">Expedite applications. </text:p>
            <text:p text:style-name="P2"/>
          </table:table-cell>
        </table:table-row>
        <table:table-row table:style-name="Table63.3">
          <table:table-cell table:style-name="Table63.A1" office:value-type="string">
            <text:p text:style-name="P8">2</text:p>
          </table:table-cell>
          <table:table-cell table:style-name="Table63.A3" office:value-type="float" office:value="3">
            <text:p text:style-name="P8">3</text:p>
          </table:table-cell>
          <table:table-cell table:style-name="Table63.C2" office:value-type="string">
            <text:p text:style-name="P10">Hon. Amitava Lala, J.</text:p>
            <text:p text:style-name="P10">Hon. Vinay Kumar Mathur, J.</text:p>
            <text:p text:style-name="P10"/>
            <text:p text:style-name="P10"/>
            <text:p text:style-name="P10"/>
            <text:p text:style-name="P10"/>
            <text:p text:style-name="P10"/>
            <text:p text:style-name="P15"/>
            <text:p text:style-name="P10"><text:span text:style-name="T5">At 2.00 P.M.</text:span>:</text:p>
            <text:p text:style-name="P10"/>
            <text:p text:style-name="P10"/>
            <text:p text:style-name="P10">Thereafter:</text:p>
            <text:p text:style-name="P10"/>
          </table:table-cell>
          <table:table-cell table:style-name="Table63.C2" office:value-type="string">
            <text:p text:style-name="P32">Fresh, order, admission, hearing Writs relating to Local Bodies (including Cooperative Societies, All Societies and Corporations) <text:s/></text:p>
            <text:p text:style-name="P20"><text:s text:c="34"/>AND </text:p>
            <text:p text:style-name="P21">Listed Writs relating to Local Bodies (including Cooperative Societies, All Societies and Corporations) <text:s/>from1<text:span text:style-name="T1">st</text:span> January, 2009 onwards including Bunch Cases.</text:p>
            <text:p text:style-name="P21"/>
            <text:p text:style-name="P22">Misc. Writs for the year 2004 and 2005 for Orders, Admission and Hearing.</text:p>
            <text:p text:style-name="P22"><text:s/></text:p>
            <text:p text:style-name="P22">Cases for Final Hearing/Disposal starting from the oldest of the category assigned.</text:p>
            <text:p text:style-name="P32"/>
          </table:table-cell>
        </table:table-row>
        <table:table-row table:style-name="Table63.3">
          <table:table-cell table:style-name="Table63.A1" office:value-type="string">
            <text:p text:style-name="P8">3</text:p>
          </table:table-cell>
          <table:table-cell table:style-name="Table63.A3" office:value-type="float" office:value="36">
            <text:p text:style-name="P8">36</text:p>
          </table:table-cell>
          <table:table-cell table:style-name="Table63.C2" office:value-type="string">
            <text:p text:style-name="P10">Hon. Yatindra Singh, J.</text:p>
            <text:p text:style-name="P10">Hon. Dinesh Gupta, J.</text:p>
            <text:p text:style-name="P10"/>
            <text:p text:style-name="P10"/>
            <text:p text:style-name="P10"/>
            <text:p text:style-name="P15">At 2.00 P.M.:<text:span text:style-name="T2"> <text:s text:c="2"/></text:span></text:p>
            <text:p text:style-name="P10"/>
            <text:p text:style-name="P10"/>
            <text:p text:style-name="P10"/>
            <text:p text:style-name="P10"/>
            <text:p text:style-name="P10">Thereafter: <text:s/></text:p>
            <text:p text:style-name="P10"/>
            <text:p text:style-name="P10"><text:soft-page-break/></text:p>
          </table:table-cell>
          <table:table-cell table:style-name="Table63.C2" office:value-type="string">
            <text:p text:style-name="P10">Listed Special Appeals from the year 2005 to 2008 and Service Writs including that of <text:s/>Judicial Officers, Employees of High Court and subordinate Courts upto the year 2002 for Orders, Admission and Hearing.</text:p>
            <text:p text:style-name="P10"/>
            <text:p text:style-name="P1"><text:span text:style-name="T7">On priority basis <text:s/>Service Writs relating to transfer/suspension of all categories</text:span>, Oldest Service Writs and <text:s/>infructuous cases irrespective of the year for orders, Admission and Hearing. </text:p>
            <text:p text:style-name="P1"/>
            <text:p text:style-name="P22">Cases for Final Hearing/Disposal starting from the oldest of the category assigned.</text:p>
            <text:p text:style-name="P22"><text:soft-page-break/>-2-</text:p>
            <text:p text:style-name="P23"/>
          </table:table-cell>
        </table:table-row>
        <table:table-row table:style-name="Table63.3">
          <table:table-cell table:style-name="Table63.A1" office:value-type="string">
            <text:p text:style-name="P8">4</text:p>
          </table:table-cell>
          <table:table-cell table:style-name="Table63.A3" office:value-type="float" office:value="37">
            <text:p text:style-name="P8">37</text:p>
          </table:table-cell>
          <table:table-cell table:style-name="Table63.C2" office:value-type="string">
            <text:p text:style-name="P10">Hon. R.K. Agrawal, J.</text:p>
            <text:p text:style-name="P10">Hon. Surendra Kumar, J.</text:p>
            <text:p text:style-name="P10"/>
            <text:p text:style-name="P10"/>
            <text:p text:style-name="P10"/>
            <text:p text:style-name="P10"/>
            <text:p text:style-name="P10"/>
            <text:p text:style-name="P10"/>
            <text:p text:style-name="P10"/>
            <text:p text:style-name="P10"/>
            <text:p text:style-name="P14">At 2.00 P.M.:</text:p>
            <text:p text:style-name="P10"><text:s text:c="4"/></text:p>
            <text:p text:style-name="P10"/>
            <text:p text:style-name="P10">Thereafter:</text:p>
          </table:table-cell>
          <table:table-cell table:style-name="Table63.C2" office:value-type="string">
            <text:p text:style-name="P22">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22"><text:s text:c="34"/>AND</text:p>
            <text:p text:style-name="P22">Listed Writs relating to Urban Ceiling from January 1<text:span text:style-name="T1">st </text:span>of 2009 onwards and listed Control Orders and Land Acquisitions from 01.01.2009 to 31.01.2011 <text:s/>for Orders, Admission and Hearing including Bunch Cases. </text:p>
            <text:p text:style-name="P22"/>
            <text:p text:style-name="P1">Misc. Writs for the year 2003 for Orders, Admission and Hearing.</text:p>
            <text:p text:style-name="P1"/>
            <text:p text:style-name="P22">Cases for Final Hearing/Disposal starting from the oldest of the category assigned.</text:p>
            <text:p text:style-name="P22"/>
          </table:table-cell>
        </table:table-row>
        <table:table-row table:style-name="Table63.3">
          <table:table-cell table:style-name="Table63.A1" office:value-type="string">
            <text:p text:style-name="P8">5</text:p>
          </table:table-cell>
          <table:table-cell table:style-name="Table63.A3" office:value-type="float" office:value="42">
            <text:p text:style-name="P8">42</text:p>
          </table:table-cell>
          <table:table-cell table:style-name="Table63.C2" office:value-type="string">
            <text:p text:style-name="P10">Hon. S.K. Singh, J.</text:p>
            <text:p text:style-name="P10">Hon. Anil Kumar Agarwal, J.</text:p>
            <text:p text:style-name="P15"/>
            <text:p text:style-name="P15">At 2.00 P.M.:</text:p>
            <text:p text:style-name="P15"/>
            <text:p text:style-name="P15"/>
            <text:p text:style-name="P10">Thereafter:</text:p>
            <text:p text:style-name="P10"/>
          </table:table-cell>
          <table:table-cell table:style-name="Table63.C2" office:value-type="string">
            <text:p text:style-name="P10">Fresh, order, admission, hearing and all Listed Criminal Writs.</text:p>
            <text:p text:style-name="P10"><text:s text:c="35"/></text:p>
            <text:p text:style-name="P10"/>
            <text:p text:style-name="P10">Oldest Criminal Writs for Orders, Admission and Hearing.</text:p>
            <text:p text:style-name="P10"/>
            <text:p text:style-name="P10"/>
            <text:p text:style-name="P3">Cases for Final Hearing/Disposal starting from the oldest of the category assigned.</text:p>
            <text:p text:style-name="P3"/>
          </table:table-cell>
        </table:table-row>
        <table:table-row table:style-name="Table63.3">
          <table:table-cell table:style-name="Table63.A1" office:value-type="string">
            <text:p text:style-name="P8">6</text:p>
          </table:table-cell>
          <table:table-cell table:style-name="Table63.A3" office:value-type="float" office:value="32">
            <text:p text:style-name="P8">32</text:p>
          </table:table-cell>
          <table:table-cell table:style-name="Table63.C2" office:value-type="string">
            <text:p text:style-name="P10">Hon. Sunil Ambwani, J.</text:p>
            <text:p text:style-name="P10">Hon. Kashi Nath Pandey, J.</text:p>
            <text:p text:style-name="P10"/>
            <text:p text:style-name="P10"/>
            <text:p text:style-name="P15">At 2.00 P.M.:</text:p>
            <text:p text:style-name="P15"/>
            <text:p text:style-name="P15"/>
            <text:p text:style-name="P10">Thereafter:</text:p>
            <text:p text:style-name="P10"/>
            <text:p text:style-name="P10"/>
          </table:table-cell>
          <table:table-cell table:style-name="Table63.C2" office:value-type="string">
            <text:p text:style-name="P22">Fresh, order, admission, hearing and all Listed Division Bench Writs relating to Recovery of Tax matters, <text:s/>Income Tax Reference, Income Tax Appeals, Custom and excise matters, <text:s text:c="9"/></text:p>
            <text:p text:style-name="P22"><text:s text:c="18"/></text:p>
            <text:p text:style-name="P20">Tax Matters upto the<text:bookmark text:name="mbl44910"/> year 2005 <text:s/>for Orders, Admission and Hearing.</text:p>
            <text:p text:style-name="P21"/>
            <text:p text:style-name="P22">Cases for Final Hearing/Disposal starting from the oldest of the category assigned.</text:p>
            <text:p text:style-name="P20"/>
            <text:p text:style-name="P20"/>
          </table:table-cell>
        </table:table-row>
        <table:table-row table:style-name="Table63.9">
          <table:table-cell table:style-name="Table63.A1" office:value-type="string">
            <text:p text:style-name="P8">7</text:p>
          </table:table-cell>
          <table:table-cell table:style-name="Table63.A3" office:value-type="float" office:value="2">
            <text:p text:style-name="P8">2</text:p>
          </table:table-cell>
          <table:table-cell table:style-name="Table63.C2" office:value-type="string">
            <text:p text:style-name="P10">Hon. Ashok Bhushan, J.</text:p>
            <text:p text:style-name="P10">Hon. Bharati Sapru, J.</text:p>
            <text:p text:style-name="P10"/>
            <text:p text:style-name="P10"/>
            <text:p text:style-name="P10"/>
            <text:p text:style-name="P10"/>
            <text:p text:style-name="P10"/>
            <text:p text:style-name="P15">At 2.00 P.M.</text:p>
            <text:p text:style-name="P15"/>
            <text:p text:style-name="P15"/>
            <text:p text:style-name="P10">Thereafter:</text:p>
            <text:p text:style-name="P10"/>
          </table:table-cell>
          <table:table-cell table:style-name="Table63.C2" office:value-type="string">
            <text:p text:style-name="P32">Fresh, order, admission, hearing Misc. Writs, Control Orders and Land Acquisitions.</text:p>
            <text:p text:style-name="P21"><text:s text:c="38"/>AND</text:p>
            <text:p text:style-name="P21">Listed Misc. Writs from 01.01.2009 onwards, Control Orders and Land Acquisitions from 01.02.2011 onwards including Bunch Cases.</text:p>
            <text:p text:style-name="P21"/>
            <text:p text:style-name="P20">Misc. Writs for the year 2005 for Orders, Admission and Hearing.</text:p>
            <text:p text:style-name="P21"/>
            <text:p text:style-name="P32">Cases for Final Hearing/Disposal starting from the oldest of the category assigned.</text:p>
            <text:p text:style-name="P20"/>
            <text:p text:style-name="P20"/>
            <text:p text:style-name="P20"/>
            <text:p text:style-name="P20"><text:soft-page-break/>-3-</text:p>
          </table:table-cell>
        </table:table-row>
        <table:table-row table:style-name="Table63.3">
          <table:table-cell table:style-name="Table63.A1" office:value-type="string">
            <text:p text:style-name="P8">8</text:p>
          </table:table-cell>
          <table:table-cell table:style-name="Table63.A3" office:value-type="float" office:value="44">
            <text:p text:style-name="P8">44</text:p>
          </table:table-cell>
          <table:table-cell table:style-name="Table63.C2" office:value-type="string">
            <text:p text:style-name="P10">Hon. Imtiyaz Murtaza, J.</text:p>
            <text:p text:style-name="P10">Hon. Ashok Pal Singh, J.</text:p>
            <text:p text:style-name="P10"/>
            <text:p text:style-name="P10"/>
            <text:p text:style-name="P15"/>
            <text:p text:style-name="P15">At 2.00 P.M.:</text:p>
            <text:p text:style-name="P15"/>
            <text:p text:style-name="P15"/>
            <text:p text:style-name="P10">Thereafter:</text:p>
            <text:p text:style-name="P10"/>
            <text:p text:style-name="P10"/>
          </table:table-cell>
          <table:table-cell table:style-name="Table63.C2" office:value-type="string">
            <text:p text:style-name="P32">Fresh, order, admission, hearing all listed Habeas Corpus Writs, Government Appeals, matters U/S 378 (4) Cr.P.C. and Capital Cases and writs related to Public interest Litigation (Criminal).</text:p>
            <text:p text:style-name="P32"><text:s text:c="58"/></text:p>
            <text:p text:style-name="P32">Oldest Government Appeals for Orders and Admission.</text:p>
            <text:p text:style-name="P32"/>
            <text:p text:style-name="P32"/>
            <text:p text:style-name="P32">Cases for Final Hearing/Disposal starting from the oldest of the category assigned and Criminal Appeals upto the year 1983 and Capital Cases <text:s/>for Hearing.</text:p>
            <text:p text:style-name="P32"/>
          </table:table-cell>
        </table:table-row>
        <table:table-row table:style-name="Table63.3">
          <table:table-cell table:style-name="Table63.A1" office:value-type="string">
            <text:p text:style-name="P8">9</text:p>
          </table:table-cell>
          <table:table-cell table:style-name="Table63.A3" office:value-type="float" office:value="40">
            <text:p text:style-name="P24">40</text:p>
          </table:table-cell>
          <table:table-cell table:style-name="Table63.C2" office:value-type="string">
            <text:p text:style-name="P10">Hon. S.P. Mehrotra, J.</text:p>
            <text:p text:style-name="P10">Hon. Y.C. Gupta, J.</text:p>
            <text:p text:style-name="P10"/>
            <text:p text:style-name="P10"/>
            <text:p text:style-name="P15">At 2.00 P.M.:<text:span text:style-name="T2"> <text:s text:c="2"/></text:span></text:p>
            <text:p text:style-name="P10"/>
            <text:p text:style-name="P10"/>
            <text:p text:style-name="P10">Thereafter: <text:s/></text:p>
            <text:p text:style-name="P10"/>
          </table:table-cell>
          <table:table-cell table:style-name="Table63.C2" office:value-type="string">
            <text:p text:style-name="P32">Fresh, order, admission, hearing and all Listed <text:s/>F.A.s, F.A.F.O.s, Family Court Appeals and Writs relating to State Reorganization matters including Bunch Cases.</text:p>
            <text:p text:style-name="P10"><text:s text:c="37"/></text:p>
            <text:p text:style-name="P3">Oldest F.A.s <text:s/>and F.A.F.O.s for Orders, Admission and Hearing.</text:p>
            <text:p text:style-name="P3"/>
            <text:p text:style-name="P3"/>
            <text:p text:style-name="P32">Cases for Final Hearing/Disposal starting from the oldest of the category assigned.</text:p>
            <text:p text:style-name="P36"/>
          </table:table-cell>
        </table:table-row>
        <table:table-row table:style-name="Table63.3">
          <table:table-cell table:style-name="Table63.A1" office:value-type="string">
            <text:p text:style-name="P8">10</text:p>
          </table:table-cell>
          <table:table-cell table:style-name="Table63.A3" office:value-type="float" office:value="29">
            <text:p text:style-name="P24">29</text:p>
          </table:table-cell>
          <table:table-cell table:style-name="Table63.C2" office:value-type="string">
            <text:p text:style-name="P10">Hon. Vineet Saran, J.</text:p>
            <text:p text:style-name="P32">Hon. Ran Vijai Singh, J.</text:p>
            <text:p text:style-name="P10"><text:s text:c="7"/></text:p>
            <text:p text:style-name="P10"/>
            <text:p text:style-name="P10"/>
            <text:p text:style-name="P10"/>
            <text:p text:style-name="P10"/>
            <text:p text:style-name="P10"/>
            <text:p text:style-name="P10"/>
            <text:p text:style-name="P15">At 2.00 P.M.:<text:span text:style-name="T2"> <text:s text:c="7"/></text:span></text:p>
            <text:p text:style-name="P10"/>
            <text:p text:style-name="P10"/>
            <text:p text:style-name="P10"/>
            <text:p text:style-name="P10"/>
            <text:p text:style-name="P10"/>
            <text:p text:style-name="P10">Thereafter: <text:s text:c="7"/></text:p>
            <text:p text:style-name="P10"/>
          </table:table-cell>
          <table:table-cell table:style-name="Table63.C2" office:value-type="string">
            <text:p text:style-name="P22">Fresh, order, admission, hearing <text:s/>Service Writs including that of <text:s/>Judicial Officers, Employees of High Court and subordinate Courts</text:p>
            <text:p text:style-name="P22"><text:s text:c="38"/>AND</text:p>
            <text:p text:style-name="P22">Listed Service Writs including that of <text:s/>Judicial Officers, Employees of High Court and subordinate Courts from 1<text:span text:style-name="T1">st</text:span>, January, 2003 onwards for Orders, Admission and Hearing including bunch cases.</text:p>
            <text:p text:style-name="P10"><text:s text:c="13"/></text:p>
            <text:p text:style-name="P1"><text:span text:style-name="T7">On priority basis <text:s/>Service Writs relating to transfer/suspension of all categories</text:span>, Service Writs <text:s/>for the year 2003 <text:s/>and <text:s/>infructuous cases irrespective of the year for orders, Admission and Hearing. </text:p>
            <text:p text:style-name="P3"/>
            <text:p text:style-name="P3"/>
            <text:p text:style-name="P22">Cases for Final Hearing/Disposal starting from the oldest of the category assigned.</text:p>
            <text:p text:style-name="P22"/>
          </table:table-cell>
        </table:table-row>
        <table:table-row table:style-name="Table63.3">
          <table:table-cell table:style-name="Table63.A1" office:value-type="string">
            <text:p text:style-name="P8">11</text:p>
          </table:table-cell>
          <table:table-cell table:style-name="Table63.A1" office:value-type="string">
            <text:p text:style-name="P24">9</text:p>
          </table:table-cell>
          <table:table-cell table:style-name="Table63.C2" office:value-type="string">
            <text:p text:style-name="P10">Hon. Rakesh Tiwari, J.</text:p>
            <text:p text:style-name="P10">Hon. Vijay Prakash Pathak, J.</text:p>
            <text:p text:style-name="P10"/>
            <text:p text:style-name="P10"/>
            <text:p text:style-name="P10"/>
            <text:p text:style-name="P10"/>
            <text:p text:style-name="P10"/>
            <text:p text:style-name="P15">At 2.00 P.M.:<text:span text:style-name="T2"> <text:s text:c="2"/></text:span></text:p>
            <text:p text:style-name="P10"/>
            <text:p text:style-name="P10"/>
            <text:p text:style-name="P10">Thereafter: <text:s/></text:p>
            <text:p text:style-name="P10"/>
          </table:table-cell>
          <table:table-cell table:style-name="Table63.C2" office:value-type="string">
            <text:p text:style-name="P22">Fresh, order, admission, hearing and <text:s/>all listed cases under Intellectual Property Rights </text:p>
            <text:p text:style-name="P22"><text:s text:c="34"/>AND</text:p>
            <text:p text:style-name="P22">Listed Special Appeals upto 31.12.2004 and Misc. Writs upto the year 2008 for Orders, Admission and hearing including Bunch Cases.</text:p>
            <text:p text:style-name="P3"/>
            <text:p text:style-name="P3">Misc. Writs upto the year 2002 for Orders, Admission and Hearing.</text:p>
            <text:p text:style-name="P3"/>
            <text:p text:style-name="P10">Cases for Final Hearing/Disposal starting from the oldest of the category assigned.</text:p>
            <text:p text:style-name="P36"/>
            <text:p text:style-name="P36"><text:soft-page-break/>-4-</text:p>
          </table:table-cell>
        </table:table-row>
        <table:table-row table:style-name="Table63.3">
          <table:table-cell table:style-name="Table63.A1" office:value-type="string">
            <text:p text:style-name="P8">12</text:p>
          </table:table-cell>
          <table:table-cell table:style-name="Table63.A3" office:value-type="float" office:value="5">
            <text:p text:style-name="P8">5</text:p>
          </table:table-cell>
          <table:table-cell table:style-name="Table63.C2" office:value-type="string">
            <text:p text:style-name="P10">Hon. Prakash Krishna, J.</text:p>
            <text:p text:style-name="P9"/>
            <text:p text:style-name="P14"/>
            <text:p text:style-name="P14"/>
            <text:p text:style-name="P14"/>
            <text:p text:style-name="P14"/>
            <text:p text:style-name="P14"/>
            <text:p text:style-name="P14">At 2.00 P.M.:</text:p>
            <text:p text:style-name="P14"/>
            <text:p text:style-name="P14"/>
            <text:p text:style-name="P9">Thereafter:</text:p>
            <text:p text:style-name="P9"><text:s text:c="64"/></text:p>
          </table:table-cell>
          <table:table-cell table:style-name="Table63.C2" office:value-type="string">
            <text:p text:style-name="P29">Fresh, order, admission, hearing Writs relating to Ceiling Matters and all Fresh and Listed Writs relating to Consolidations Matters. <text:s text:c="14"/></text:p>
            <text:p text:style-name="P29"><text:s text:c="31"/>AND</text:p>
            <text:p text:style-name="P29">Listed Writs relating to Ceiling Matters from 1<text:span text:style-name="T1">st</text:span> January, 2009 onwards</text:p>
            <text:p text:style-name="P29"/>
            <text:p text:style-name="P3">Writ-B upto the year 1977 <text:s/>for Orders, Admission and Hearing.</text:p>
            <text:p text:style-name="P26"/>
            <text:p text:style-name="P29"/>
            <text:p text:style-name="P29">Cases for Final Hearing/Disposal starting from the oldest of the category assigned.</text:p>
            <text:p text:style-name="P29"/>
          </table:table-cell>
        </table:table-row>
        <table:table-row table:style-name="Table63.3">
          <table:table-cell table:style-name="Table63.A1" office:value-type="string">
            <text:p text:style-name="P8">13</text:p>
          </table:table-cell>
          <table:table-cell table:style-name="Table63.A3" office:value-type="float" office:value="39">
            <text:p text:style-name="P8">39</text:p>
          </table:table-cell>
          <table:table-cell table:style-name="Table63.C2" office:value-type="string">
            <text:p text:style-name="P10">Hon. Rajes Kumar, J.</text:p>
            <text:p text:style-name="P9"/>
            <text:p text:style-name="P9"/>
            <text:p text:style-name="P9"/>
            <text:p text:style-name="P9"/>
            <text:p text:style-name="P9"/>
            <text:p text:style-name="P9"/>
            <text:p text:style-name="P9"/>
            <text:p text:style-name="P9"/>
            <text:p text:style-name="P9"/>
            <text:p text:style-name="P9"/>
            <text:p text:style-name="P14">At 2.00 P.M.:</text:p>
            <text:p text:style-name="P14"/>
            <text:p text:style-name="P9"/>
            <text:p text:style-name="P9"><text:s text:c="791"/></text:p>
          </table:table-cell>
          <table:table-cell table:style-name="Table63.C2" office:value-type="string">
            <text:p text:style-name="P32">Fresh, order, admission, hearing Service Writs including that of Employees of High Court and subordinate Courts (except Service Writs relating to Educational Institutions and Local Bodies including Corporations and Co-operative Society) </text:p>
            <text:p text:style-name="P32"><text:s text:c="35"/>AND</text:p>
            <text:p text:style-name="P32">Listed Service Writs including that of Employees of High Court and subordinate Courts (except Service Writs relating to Educational Institutions and Local Bodies <text:s/>including Corporations and Co-operative Society ) from January Ist, 2009 onwards including Bunch Cases.</text:p>
            <text:p text:style-name="P32"/>
            <text:p text:style-name="P34"><text:span text:style-name="T4">On priority basis <text:s/>Service Writs relating to transfer/suspension of all categories, </text:span><text:span text:style-name="T3"><text:s/>Service Writs for the year 1993 and infructuous cases irrespective of the year <text:s/>for orders, Admission and Hearing.</text:span></text:p>
            <text:p text:style-name="P32"/>
          </table:table-cell>
        </table:table-row>
        <table:table-row table:style-name="Table63.3">
          <table:table-cell table:style-name="Table63.A1" office:value-type="string">
            <text:p text:style-name="P8">14</text:p>
          </table:table-cell>
          <table:table-cell table:style-name="Table63.A3" office:value-type="float" office:value="30">
            <text:p text:style-name="P8">30</text:p>
          </table:table-cell>
          <table:table-cell table:style-name="Table63.C2" office:value-type="string">
            <text:p text:style-name="P10">Hon. S.U. Khan, J.</text:p>
            <text:p text:style-name="P10"/>
            <text:p text:style-name="P10"/>
            <text:p text:style-name="P10"/>
            <text:p text:style-name="P10"/>
            <text:p text:style-name="P10"/>
            <text:p text:style-name="P15">At 2.00 P.M.:</text:p>
            <text:p text:style-name="P15"/>
            <text:p text:style-name="P15"/>
            <text:p text:style-name="P10">Thereafter:</text:p>
            <text:p text:style-name="P10"/>
          </table:table-cell>
          <table:table-cell table:style-name="Table63.C2" office:value-type="string">
            <text:p text:style-name="P32">Fresh, order, admission, hearing and all Listed Second Appeals.</text:p>
            <text:p text:style-name="P32"><text:s text:c="38"/>AND </text:p>
            <text:p text:style-name="P32">Listed Misc. Writs upto the year 2005 for Orders, Admission and Hearing including Bunch Cases.</text:p>
            <text:p text:style-name="P32"/>
            <text:p text:style-name="P3">Oldest Second Appeals for Orders, Admission and Hearing.</text:p>
            <text:p text:style-name="P3"/>
            <text:p text:style-name="P25"/>
            <text:p text:style-name="P25">Cases for Final Hearing/Disposal starting from the oldest of the category assigned.</text:p>
            <text:p text:style-name="P25"/>
          </table:table-cell>
        </table:table-row>
        <table:table-row table:style-name="Table63.3">
          <table:table-cell table:style-name="Table63.A1" office:value-type="string">
            <text:p text:style-name="P8">15</text:p>
          </table:table-cell>
          <table:table-cell table:style-name="Table63.A3" office:value-type="float" office:value="52">
            <text:p text:style-name="P24">52</text:p>
          </table:table-cell>
          <table:table-cell table:style-name="Table63.C2" office:value-type="string">
            <text:p text:style-name="P10">Hon. Devendra Pratap Singh J.</text:p>
            <text:p text:style-name="P10"/>
            <text:p text:style-name="P10"><text:s/><text:span text:style-name="T5">At 2.00 P.M.:</text:span></text:p>
            <text:p text:style-name="P15"/>
            <text:p text:style-name="P15"/>
            <text:p text:style-name="P15"/>
            <text:p text:style-name="P15"/>
            <text:p text:style-name="P15"/>
            <text:p text:style-name="P15"/>
          </table:table-cell>
          <table:table-cell table:style-name="Table63.C2" office:value-type="string">
            <text:p text:style-name="P10">Listed Minor Bail Applications upto 31.12.2010 for Orders.</text:p>
            <text:p text:style-name="P10"/>
            <text:p text:style-name="P4">On priority basis Cases under Sections 482 Cr.P.C., 397 Cr.P.C. and under Article 226 relating to Murder, Rape, Dacoity and Kidnapping in which investigation or the proceedings of trial court have been stayed <text:span text:style-name="T8">and oldest Minor Bail Applications and Matters under Sections 482 &amp; 483 Cr.P.C. for Orders, Admission and Hearing including Bunch cases.</text:span></text:p>
            <text:p text:style-name="P3"/>
            <text:p text:style-name="P3"><text:soft-page-break/>-5-</text:p>
          </table:table-cell>
        </table:table-row>
        <table:table-row table:style-name="Table63.3">
          <table:table-cell table:style-name="Table63.A1" office:value-type="string">
            <text:p text:style-name="P8">16</text:p>
          </table:table-cell>
          <table:table-cell table:style-name="Table63.A3" office:value-type="float" office:value="38">
            <text:p text:style-name="P8">38</text:p>
          </table:table-cell>
          <table:table-cell table:style-name="Table63.C2" office:value-type="string">
            <text:p text:style-name="P10">Hon. V.K. Shukla, J.</text:p>
            <text:p text:style-name="P10"/>
            <text:p text:style-name="P15"/>
            <text:p text:style-name="P15"/>
            <text:p text:style-name="P15"/>
            <text:p text:style-name="P15"/>
            <text:p text:style-name="P15"/>
            <text:p text:style-name="P15"/>
            <text:p text:style-name="P15">At 2.00 P.M.:</text:p>
            <text:p text:style-name="P15"/>
            <text:p text:style-name="P15"/>
            <text:p text:style-name="P10">Thereafter:</text:p>
            <text:p text:style-name="P10"/>
          </table:table-cell>
          <table:table-cell table:style-name="Table63.C2" office:value-type="string">
            <text:p text:style-name="P32">Fresh, order, admission, hearing Educational Matters including society matters with regard to Educational Institutions <text:s text:c="2"/></text:p>
            <text:p text:style-name="P10"><text:s text:c="35"/>AND</text:p>
            <text:p text:style-name="P32">Listed Educational Matters including society matters with regard to Educational Institutions <text:s text:c="2"/>from January Ist, 2009 onwards <text:s/>for Orders, Admission and Hearing including Bunch Cases.</text:p>
            <text:p text:style-name="P32"/>
            <text:p text:style-name="P3">Misc. Writs for the year <text:s/>1995 &amp; 1996 and <text:s/>infructuous cases irrespective of the year for Orders, Admission and Hearing.</text:p>
            <text:p text:style-name="P3"/>
            <text:p text:style-name="P32">Cases for Final Hearing/Disposal starting from the oldest of the category assigned.</text:p>
            <text:p text:style-name="P32"/>
          </table:table-cell>
        </table:table-row>
        <table:table-row table:style-name="Table63.3">
          <table:table-cell table:style-name="Table63.A1" office:value-type="string">
            <text:p text:style-name="P8">17</text:p>
          </table:table-cell>
          <table:table-cell table:style-name="Table63.A3" office:value-type="float" office:value="46">
            <text:p text:style-name="P8">46</text:p>
          </table:table-cell>
          <table:table-cell table:style-name="Table63.C2" office:value-type="string">
            <text:p text:style-name="P10">Hon. Amar Saran, J.</text:p>
            <text:p text:style-name="P10">Hon. Kalimullah Khan, J.</text:p>
            <text:p text:style-name="P10"/>
            <text:p text:style-name="P10"/>
            <text:p text:style-name="P10"/>
            <text:p text:style-name="P15">At 2.00 P.M:</text:p>
            <text:p text:style-name="P15"/>
            <text:p text:style-name="P9"/>
            <text:p text:style-name="P9">Thereafter:</text:p>
            <text:p text:style-name="P9"/>
          </table:table-cell>
          <table:table-cell table:style-name="Table63.C2" office:value-type="string">
            <text:p text:style-name="P10">Fresh, order, admission, hearing all listed <text:s/>Division Bench Criminal Appeals including those where record has been called for considering the application for bail, Criminal Contempt, Criminal Appeals arising from POTA, Contempt Appeals.</text:p>
            <text:p text:style-name="P10"/>
            <text:p text:style-name="P10">Oldest Criminal Appeals for Orders.</text:p>
            <text:p text:style-name="P10"/>
            <text:p text:style-name="P10"/>
            <text:p text:style-name="P32">Criminal Appeals from the year 1984 onwards for Hearing.</text:p>
            <text:p text:style-name="P32"/>
          </table:table-cell>
        </table:table-row>
        <table:table-row table:style-name="Table63.3">
          <table:table-cell table:style-name="Table63.A1" office:value-type="string">
            <text:p text:style-name="P8">18</text:p>
          </table:table-cell>
          <table:table-cell table:style-name="Table63.A3" office:value-type="float" office:value="10">
            <text:p text:style-name="P8">10</text:p>
          </table:table-cell>
          <table:table-cell table:style-name="Table63.C2" office:value-type="string">
            <text:p text:style-name="P10">Hon. Arun Tandon, J.</text:p>
            <text:p text:style-name="P10"/>
            <text:p text:style-name="P10"/>
            <text:p text:style-name="P10"/>
            <text:p text:style-name="P10"/>
            <text:p text:style-name="P10"/>
            <text:p text:style-name="P10"/>
            <text:p text:style-name="P15">Thereafter:</text:p>
            <text:p text:style-name="P10"/>
            <text:p text:style-name="P10"/>
            <text:p text:style-name="P9">Thereafter:</text:p>
            <text:p text:style-name="P10"><text:s text:c="4"/></text:p>
          </table:table-cell>
          <table:table-cell table:style-name="Table63.C2" office:value-type="string">
            <text:p text:style-name="P10">Fresh, order, admission, hearing and all Listed Tax, Excise including Central Taxation, Company Cases, Testamentary, Matrimonial matters and Writ Petitions arising out from the orders of BIFR and AAIFR, All Writs relating to Indian Stamp Act and matters under Section 11 of the Arbitration and Conciliation Act, 1996 including Bunch Cases.</text:p>
            <text:p text:style-name="P10"/>
            <text:p text:style-name="P3">Tax Matters upto the year 2004 for Orders, Admission and Hearing.</text:p>
            <text:p text:style-name="P3"/>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19</text:p>
          </table:table-cell>
          <table:table-cell table:style-name="Table63.A1" office:value-type="string">
            <text:p text:style-name="P8">33</text:p>
          </table:table-cell>
          <table:table-cell table:style-name="Table63.C2" office:value-type="string">
            <text:p text:style-name="P10">Hon. Dilip Gupta, J.</text:p>
            <text:p text:style-name="P10"/>
            <text:p text:style-name="P10"/>
            <text:p text:style-name="P10"/>
            <text:p text:style-name="P10"/>
            <text:p text:style-name="P10"/>
            <text:p text:style-name="P10"/>
            <text:p text:style-name="P10"/>
            <text:p text:style-name="P10"/>
            <text:p text:style-name="P15">At 2.00 P.M.:</text:p>
            <text:p text:style-name="P10"/>
            <text:p text:style-name="P10"/>
            <text:p text:style-name="P10"/>
            <text:p text:style-name="P10"><text:soft-page-break/></text:p>
            <text:p text:style-name="P10"/>
            <text:p text:style-name="P10">Thereafter:</text:p>
            <text:p text:style-name="P10"/>
          </table:table-cell>
          <table:table-cell table:style-name="Table63.C2" office:value-type="string">
            <text:p text:style-name="P10">Fresh, order, admission, hearing Service Writs relating to Educational Institutions and Service Writs relating to Local Bodies including Corporations <text:s/>and Co-operative Society</text:p>
            <text:p text:style-name="P10"><text:s text:c="34"/>AND</text:p>
            <text:p text:style-name="P10">Listed Service Writs relating to Educational <text:s/>Institutions and Service Writs relating to Local Bodies including Corporations <text:s/>and Co-operative Society from January Ist, 2009 onwards including Bunch Cases.</text:p>
            <text:p text:style-name="P10"/>
            <text:p text:style-name="P1"><text:span text:style-name="T7">On priority basis <text:s/>Service Writs relating to transfer/suspension of all categories,</text:span> Service Writ for the year 1992 and <text:s/>infructuous cases irrespective of the year for orders, Admission and Hearing.</text:p>
            <text:p text:style-name="P9"><text:soft-page-break/>-6-</text:p>
            <text:p text:style-name="P9"/>
            <text:p text:style-name="P29">Cases for Final Hearing/Disposal starting from the oldest of the category assigned.</text:p>
            <text:p text:style-name="P29"/>
          </table:table-cell>
        </table:table-row>
        <table:table-row table:style-name="Table63.3">
          <table:table-cell table:style-name="Table63.A1" office:value-type="string">
            <text:p text:style-name="P8">20</text:p>
          </table:table-cell>
          <table:table-cell table:style-name="Table63.A3" office:value-type="float" office:value="34">
            <text:p text:style-name="P8">34</text:p>
          </table:table-cell>
          <table:table-cell table:style-name="Table63.C2" office:value-type="string">
            <text:p text:style-name="P10">Hon. Sanjay Misra, J.</text:p>
            <text:p text:style-name="P10"/>
            <text:p text:style-name="P10"/>
            <text:p text:style-name="P14">At 2.00 P.M.:</text:p>
            <text:p text:style-name="P10"><text:s text:c="3"/></text:p>
            <text:p text:style-name="P10"/>
            <text:p text:style-name="P10">Thereafter:</text:p>
          </table:table-cell>
          <table:table-cell table:style-name="Table63.C2" office:value-type="string">
            <text:p text:style-name="P32">Fresh, order, admission, hearing and all Listed Civil Contempt including Bunch Cases.</text:p>
            <text:p text:style-name="P32"/>
            <text:p text:style-name="P3">Civil Contempt upto the year 2007 for Orders, Admission and Hearing.</text:p>
            <text:p text:style-name="P33"/>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21</text:p>
          </table:table-cell>
          <table:table-cell table:style-name="Table63.A3" office:value-type="float" office:value="47">
            <text:p text:style-name="P8">47</text:p>
          </table:table-cell>
          <table:table-cell table:style-name="Table63.C2" office:value-type="string">
            <text:p text:style-name="P10">Hon. Ravindra Singh, J.</text:p>
            <text:p text:style-name="P15"/>
            <text:p text:style-name="P15"/>
            <text:p text:style-name="P15"/>
            <text:p text:style-name="P15">At 2.00 P.M.:</text:p>
            <text:p text:style-name="P10"/>
            <text:p text:style-name="P10"/>
            <text:p text:style-name="P10"/>
            <text:p text:style-name="P10"/>
            <text:p text:style-name="P10"/>
            <text:p text:style-name="P10"/>
            <text:p text:style-name="P10"/>
          </table:table-cell>
          <table:table-cell table:style-name="Table63.C2" office:value-type="string">
            <text:p text:style-name="P32">Fresh order <text:s/>Major Bail Applications. <text:s text:c="17"/></text:p>
            <text:p text:style-name="P32"><text:s text:c="30"/>AND </text:p>
            <text:p text:style-name="P32">Listed Major Bail Applications from 1<text:span text:style-name="T1">st</text:span> January, 2011 onwards. </text:p>
            <text:p text:style-name="P32"/>
            <text:p text:style-name="P32"><text:span text:style-name="T7">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ext:p text:style-name="P32"/>
          </table:table-cell>
        </table:table-row>
        <table:table-row table:style-name="Table63.3">
          <table:table-cell table:style-name="Table63.A1" office:value-type="string">
            <text:p text:style-name="P8">22</text:p>
          </table:table-cell>
          <table:table-cell table:style-name="Table63.A3" office:value-type="float" office:value="6">
            <text:p text:style-name="P8">6</text:p>
          </table:table-cell>
          <table:table-cell table:style-name="Table63.C2" office:value-type="string">
            <text:p text:style-name="P10">Hon. A.P. Sahi, J.</text:p>
            <text:p text:style-name="P15"/>
            <text:p text:style-name="P15"/>
            <text:p text:style-name="P15"/>
            <text:p text:style-name="P15"/>
            <text:p text:style-name="P15"/>
            <text:p text:style-name="P15"/>
            <text:p text:style-name="P15">At 2.00 P.M.:</text:p>
            <text:p text:style-name="P15"/>
            <text:p text:style-name="P15"/>
            <text:p text:style-name="P9">Thereafter:</text:p>
            <text:p text:style-name="P9"/>
            <text:p text:style-name="P9"/>
          </table:table-cell>
          <table:table-cell table:style-name="Table63.C2" office:value-type="string">
            <text:p text:style-name="P10">Fresh, order, admission, hearing Writs relating to U.P.Z.A. &amp; L.R. Act and U.P. Land Revenue Act and All Fresh and <text:s/>Listed Writs arising out of the orders of Board of Revenue</text:p>
            <text:p text:style-name="P32"><text:s text:c="32"/>AND</text:p>
            <text:p text:style-name="P32">Listed Writs relating to U.P.Z.A. &amp; L.R. Act and U.P. Land Revenue Act from 01.01.2009 onwards including Bunch Cases.</text:p>
            <text:p text:style-name="P10"/>
            <text:p text:style-name="P3">Misc. Writs for the year 1997 for Orders, Admission and Hearing.</text:p>
            <text:p text:style-name="P3"/>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23</text:p>
          </table:table-cell>
          <table:table-cell table:style-name="Table63.A1" office:value-type="string">
            <text:p text:style-name="P8">1</text:p>
          </table:table-cell>
          <table:table-cell table:style-name="Table63.C2" office:value-type="string">
            <text:p text:style-name="P10">Hon. Vikram Nath, J.</text:p>
            <text:p text:style-name="P10"/>
            <text:p text:style-name="P10"/>
            <text:p text:style-name="P10"/>
            <text:p text:style-name="P10"/>
            <text:p text:style-name="P10"/>
            <text:p text:style-name="P10"/>
            <text:p text:style-name="P10"/>
            <text:p text:style-name="P10"/>
            <text:p text:style-name="P15">At 2.00 P.M.:</text:p>
            <text:p text:style-name="P15"/>
            <text:p text:style-name="P15"/>
            <text:p text:style-name="P15"/>
            <text:p text:style-name="P15"><text:soft-page-break/></text:p>
            <text:p text:style-name="P15"/>
            <text:p text:style-name="P10">Thereafter:</text:p>
          </table:table-cell>
          <table:table-cell table:style-name="Table63.C2" office:value-type="string">
            <text:p text:style-name="P29">Fresh, order, admission and hearing Matters Under Industrial Disputes Act and all Labour Law Enactments</text:p>
            <text:p text:style-name="P29"><text:s text:c="35"/>AND</text:p>
            <text:p text:style-name="P27">Listed Service Writs including that of Employees of High Court and subordinate Courts upto the year 2005 and Matters Under Industrial Disputes Act and all Labour Law Enactments from 1<text:span text:style-name="T1">st</text:span> January, 2009 onwards <text:s/>for Orders, Admission and Hearing including Bunch Cases </text:p>
            <text:p text:style-name="P28"/>
            <text:p text:style-name="P1"><text:span text:style-name="T7">On priority basis <text:s/>Service Writs relating to transfer/suspension of all categories, </text:span>Service Writ for the year 1993 and <text:s/>infructuous cases irrespective of the year for orders, Admission and Hearing.</text:p>
            <text:p text:style-name="P28"><text:soft-page-break/>-7-</text:p>
            <text:p text:style-name="P28"/>
            <text:p text:style-name="P28">Cases for Final Hearing/Disposal starting from the oldest of the category assigned.</text:p>
            <text:p text:style-name="P28"/>
          </table:table-cell>
        </table:table-row>
        <table:table-row table:style-name="Table63.3">
          <table:table-cell table:style-name="Table63.A1" office:value-type="string">
            <text:p text:style-name="P8">24</text:p>
          </table:table-cell>
          <table:table-cell table:style-name="Table63.A1" office:value-type="string">
            <text:p text:style-name="P8">18</text:p>
          </table:table-cell>
          <table:table-cell table:style-name="Table63.C2" office:value-type="string">
            <text:p text:style-name="P10">Hon. Sabhajeet Yadav, J.</text:p>
            <text:p text:style-name="P10"/>
            <text:p text:style-name="P10"/>
            <text:p text:style-name="P10"/>
            <text:p text:style-name="P15">At 2.00 P.M.:</text:p>
            <text:p text:style-name="P15"/>
            <text:p text:style-name="P15"/>
            <text:p text:style-name="P10"/>
            <text:p text:style-name="P10"/>
            <text:p text:style-name="P10">Thereafter:</text:p>
          </table:table-cell>
          <table:table-cell table:style-name="Table63.C2" office:value-type="string">
            <text:p text:style-name="P27">Listed Service Writs including that of Employees of High Court and subordinate Courts <text:s/>from the year 2006 to 2008 for Orders, Admission and Hearing including Bunch Cases </text:p>
            <text:p text:style-name="P28"/>
            <text:p text:style-name="P1"><text:span text:style-name="T7">On priority basis <text:s/>Service Writs relating to transfer/suspension of all categories,</text:span> Service Writ for the year 1993 and infructuous cases irrespective of the year <text:s/>for orders, Admission and Hearing.</text:p>
            <text:p text:style-name="P1"/>
            <text:p text:style-name="P27">Cases for Final Hearing/Disposal starting from the oldest of the category assigned.</text:p>
            <text:p text:style-name="P27"/>
          </table:table-cell>
        </table:table-row>
        <table:table-row table:style-name="Table63.3">
          <table:table-cell table:style-name="Table63.A1" office:value-type="string">
            <text:p text:style-name="P8">25</text:p>
          </table:table-cell>
          <table:table-cell table:style-name="Table63.A3" office:value-type="float" office:value="21">
            <text:p text:style-name="P8">21</text:p>
          </table:table-cell>
          <table:table-cell table:style-name="Table63.C2" office:value-type="string">
            <text:p text:style-name="P10">Hon. Sudhir Agarwal, J.</text:p>
            <text:p text:style-name="P10"/>
            <text:p text:style-name="P10"/>
            <text:p text:style-name="P10"/>
            <text:p text:style-name="P10"/>
            <text:p text:style-name="P10"/>
            <text:p text:style-name="P10"/>
            <text:p text:style-name="P10"/>
            <text:p text:style-name="P14">At 2.00 P.M.:</text:p>
            <text:p text:style-name="P10"><text:s text:c="4"/></text:p>
            <text:p text:style-name="P10"/>
            <text:p text:style-name="P10"/>
            <text:p text:style-name="P10">Thereafter:</text:p>
          </table:table-cell>
          <table:table-cell table:style-name="Table63.C2" office:value-type="string">
            <text:p text:style-name="P10">Fresh, order, admission, hearing <text:s/>Misc. Writs (except Writs arising out of suits and Educational Institutions)</text:p>
            <text:p text:style-name="P10"><text:s text:c="35"/>AND</text:p>
            <text:p text:style-name="P10">Listed Misc. Writs (except Writs arising out of suits and Educational Institutions) from January Ist, 2009 onwards including Bunch Cases.</text:p>
            <text:p text:style-name="P10"/>
            <text:p text:style-name="P2"/>
            <text:p text:style-name="P2">Misc. Writs upto the year 1994 and for the year 1997 <text:s text:c="2"/>and infructuous cases irrespective of the year <text:s/>for Orders, Admission and Hearing.</text:p>
            <text:p text:style-name="P19"/>
            <text:p text:style-name="P3">Cases for Final Hearing/Disposal starting from the oldest of the category assigned.</text:p>
            <text:p text:style-name="P3"/>
          </table:table-cell>
        </table:table-row>
        <table:table-row table:style-name="Table63.3">
          <table:table-cell table:style-name="Table63.A1" office:value-type="string">
            <text:p text:style-name="P8">26</text:p>
          </table:table-cell>
          <table:table-cell table:style-name="Table63.A1" office:value-type="string">
            <text:p text:style-name="P8">53</text:p>
          </table:table-cell>
          <table:table-cell table:style-name="Table63.C2" office:value-type="string">
            <text:p text:style-name="P10">Hon. Vinod Prasad, J.</text:p>
            <text:p text:style-name="P10"/>
            <text:p text:style-name="P10"/>
            <text:p text:style-name="P10"/>
            <text:p text:style-name="P10">Thereafter:</text:p>
            <text:p text:style-name="P10"/>
          </table:table-cell>
          <table:table-cell table:style-name="Table63.C2" office:value-type="string">
            <text:p text:style-name="P10">Listed Criminal Appeals including Criminal Appeals under Section 372 Cr.P.C. upto 31.12.1987 <text:s/>for Orders, Admission and Hearing.</text:p>
            <text:p text:style-name="P10"/>
            <text:p text:style-name="P27">Cases for Final Hearing/Disposal starting from the oldest of the category assigned.</text:p>
            <text:p text:style-name="P27"/>
          </table:table-cell>
        </table:table-row>
        <table:table-row table:style-name="Table63.3">
          <table:table-cell table:style-name="Table63.A1" office:value-type="string">
            <text:p text:style-name="P8">27</text:p>
          </table:table-cell>
          <table:table-cell table:style-name="Table63.A1" office:value-type="string">
            <text:p text:style-name="P8">28</text:p>
          </table:table-cell>
          <table:table-cell table:style-name="Table63.C2" office:value-type="string">
            <text:p text:style-name="P10">Hon. Pankaj Mithal, J.</text:p>
            <text:p text:style-name="P10"/>
            <text:p text:style-name="P10"/>
            <text:p text:style-name="P15">At 2.00 P.M.:</text:p>
            <text:p text:style-name="P15"/>
            <text:p text:style-name="P15"/>
            <text:p text:style-name="P10">Thereafter:</text:p>
            <text:p text:style-name="P10"/>
          </table:table-cell>
          <table:table-cell table:style-name="Table63.C2" office:value-type="string">
            <text:p text:style-name="P32">Fresh, order, admission, hearing and all Listed F.A.s and F.A.F.O.s</text:p>
            <text:p text:style-name="P32"><text:s text:c="34"/></text:p>
            <text:p text:style-name="P3">Oldest F.A.s and F.A.F.O.s for Orders, Admission and Hearing.</text:p>
            <text:p text:style-name="P3"/>
            <text:p text:style-name="P3"/>
            <text:p text:style-name="P25">Cases for Final Hearing/Disposal starting from the oldest of the category assigned.</text:p>
            <text:p text:style-name="P25"/>
          </table:table-cell>
        </table:table-row>
        <table:table-row table:style-name="Table63.3">
          <table:table-cell table:style-name="Table63.A1" office:value-type="string">
            <text:p text:style-name="P8">28</text:p>
          </table:table-cell>
          <table:table-cell table:style-name="Table63.A3" office:value-type="float" office:value="35">
            <text:p text:style-name="P8">35</text:p>
          </table:table-cell>
          <table:table-cell table:style-name="Table63.C2" office:value-type="string">
            <text:p text:style-name="P10">Hon. Sunil Hali, J.</text:p>
            <text:p text:style-name="P10"/>
            <text:p text:style-name="P10"/>
            <text:p text:style-name="P15">Thereafter:</text:p>
            <text:p text:style-name="P10"/>
            <text:p text:style-name="P10"/>
            <text:p text:style-name="P10"><text:soft-page-break/></text:p>
            <text:p text:style-name="P10">Thereafter:</text:p>
            <text:p text:style-name="P10"/>
          </table:table-cell>
          <table:table-cell table:style-name="Table63.C2" office:value-type="string">
            <text:p text:style-name="P18">Listed Misc. Writs from the year 2006 to 2008 for Orders, Admission and Hearing including Bunch Cases.</text:p>
            <text:p text:style-name="P18"/>
            <text:p text:style-name="P3">Misc. Writs for the year 1996 and <text:s/>infructuous cases irrespective of the year <text:s/>for Orders, Admission and Hearing.</text:p>
            <text:p text:style-name="P3"/>
            <text:p text:style-name="P18"><text:soft-page-break/>-8-</text:p>
            <text:p text:style-name="P18">Cases for Final Hearing/Disposal starting from the oldest of the category assigned.</text:p>
            <text:p text:style-name="P18"/>
          </table:table-cell>
        </table:table-row>
        <table:table-row table:style-name="Table63.3">
          <table:table-cell table:style-name="Table63.A1" office:value-type="string">
            <text:p text:style-name="P8">29</text:p>
          </table:table-cell>
          <table:table-cell table:style-name="Table63.A1" office:value-type="string">
            <text:p text:style-name="P8">41</text:p>
          </table:table-cell>
          <table:table-cell table:style-name="Table63.C2" office:value-type="string">
            <text:p text:style-name="P10">Hon. Surendra Singh, J.</text:p>
            <text:p text:style-name="P10"/>
            <text:p text:style-name="P10"/>
            <text:p text:style-name="P10"/>
            <text:p text:style-name="P15">At 2.00 P.M.:</text:p>
            <text:p text:style-name="P15"/>
            <text:p text:style-name="P15"/>
            <text:p text:style-name="P15"/>
            <text:p text:style-name="P15"/>
            <text:p text:style-name="P15"/>
            <text:p text:style-name="P15"/>
            <text:p text:style-name="P10">Thereafter:</text:p>
          </table:table-cell>
          <table:table-cell table:style-name="Table63.C2" office:value-type="string">
            <text:p text:style-name="P10">Listed Matters U/Ss 482 &amp; 483 Cr.P.C.<text:span text:style-name="T7"> </text:span>from 01.01.2009 to 31.08.2011 for Orders, Admission and Hearing <text:s/>including Bunch Cases.</text:p>
            <text:p text:style-name="P10"/>
            <text:p text:style-name="P10"><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10"/>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30</text:p>
          </table:table-cell>
          <table:table-cell table:style-name="Table63.A3" office:value-type="float" office:value="51">
            <text:p text:style-name="P24">51</text:p>
          </table:table-cell>
          <table:table-cell table:style-name="Table63.C2" office:value-type="string">
            <text:p text:style-name="P10">Hon. A.K. Tripathi, J.</text:p>
            <text:p text:style-name="P9"/>
            <text:p text:style-name="P9"/>
            <text:p text:style-name="P9"/>
            <text:p text:style-name="P9"/>
            <text:p text:style-name="P9"><text:s/><text:span text:style-name="T5">At 2.00 P.M.:</text:span></text:p>
            <text:p text:style-name="P9"/>
            <text:p text:style-name="P9"><text:s/></text:p>
            <text:p text:style-name="P9"/>
            <text:p text:style-name="P9"/>
            <text:p text:style-name="P11"/>
            <text:p text:style-name="P14"><text:span text:style-name="T4"><text:s text:c="33"/></text:span><text:span text:style-name="T2"><text:s text:c="96"/></text:span></text:p>
          </table:table-cell>
          <table:table-cell table:style-name="Table63.C2" office:value-type="string">
            <text:p text:style-name="P10">Fresh, order <text:s/>Minor Bail Applications</text:p>
            <text:p text:style-name="P10"><text:s text:c="31"/>AND </text:p>
            <text:p text:style-name="P10">Listed Minor Bail Applications from 1<text:span text:style-name="T1">st </text:span>September, 2011 onwards.</text:p>
            <text:p text:style-name="P10"/>
            <text:p text:style-name="P4">On priority basis Cases under Sections 482 Cr.P.C., 397 Cr.P.C. and under Article 226 relating to Murder, Rape, Dacoity and Kidnapping in which investigation or the proceedings of trial court have been stayed<text:span text:style-name="T8"> and Matters under Sections 482 &amp; 483 Cr.P.C. for Orders, Admission and Hearing including Bunch cases.</text:span></text:p>
            <text:p text:style-name="P20"/>
          </table:table-cell>
        </table:table-row>
        <table:table-row table:style-name="Table63.3">
          <table:table-cell table:style-name="Table63.A1" office:value-type="string">
            <text:p text:style-name="P8">31</text:p>
          </table:table-cell>
          <table:table-cell table:style-name="Table63.A3" office:value-type="float" office:value="7">
            <text:p text:style-name="P8">7</text:p>
          </table:table-cell>
          <table:table-cell table:style-name="Table63.C2" office:value-type="string">
            <text:p text:style-name="P10">Hon. S.K. Gupta, J.</text:p>
            <text:p text:style-name="P10"/>
            <text:p text:style-name="P9"/>
            <text:p text:style-name="P9"/>
            <text:p text:style-name="P14">At 2.00 P.M.:</text:p>
            <text:p text:style-name="P14"/>
            <text:p text:style-name="P14"/>
            <text:p text:style-name="P9">Thereafter:</text:p>
            <text:p text:style-name="P9"><text:s text:c="32"/><text:span text:style-name="T7"><text:s text:c="17"/></text:span></text:p>
          </table:table-cell>
          <table:table-cell table:style-name="Table63.C2" office:value-type="string">
            <text:p text:style-name="P10">Fresh, order, admission, hearing and all Listed Rent Control Writs including Writs arising out of Orders passed u/s 25 of the Provincial Small Causes Court.</text:p>
            <text:p text:style-name="P10"/>
            <text:p text:style-name="P3">Rent Control Writs upto the year 2000 for Orders, Admission and Hearing.</text:p>
            <text:p text:style-name="P10"><text:s/></text:p>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32</text:p>
          </table:table-cell>
          <table:table-cell table:style-name="Table63.A3" office:value-type="float" office:value="49">
            <text:p text:style-name="P8">49</text:p>
          </table:table-cell>
          <table:table-cell table:style-name="Table63.C2" office:value-type="string">
            <text:p text:style-name="P10">Hon. B.K. Narayana, J.</text:p>
            <text:p text:style-name="P10"/>
            <text:p text:style-name="P10"/>
            <text:p text:style-name="P15">At 2.00 P.M.</text:p>
            <text:p text:style-name="P15"/>
            <text:p text:style-name="P15"/>
            <text:p text:style-name="P15"/>
            <text:p text:style-name="P15"/>
            <text:p text:style-name="P15"/>
            <text:p text:style-name="P15"/>
            <text:p text:style-name="P15"/>
            <text:p text:style-name="P10">Thereafter:</text:p>
            <text:p text:style-name="P10"/>
            <text:p text:style-name="P10"/>
          </table:table-cell>
          <table:table-cell table:style-name="Table63.C2" office:value-type="string">
            <text:p text:style-name="P10">Fresh, order, admission, hearing and <text:s/>all Listed <text:s/>Matters U/Ss 378 &amp; 407, Habeas Corpus Writs and N.D.P.S. Appeals.</text:p>
            <text:p text:style-name="P30"/>
            <text:p text:style-name="P30"><text:span text:style-name="T7">On priority basis Cases under Sections 482 Cr.P.C., 397 Cr.P.C. and under Article 226 relating to Murder, Rape, Dacoity and Kidnapping in which investigation or the proceedings of trial court have been stayed </text:span>and<text:span text:style-name="T7"> </text:span>Matters U/S 407 upto 2006 and oldest <text:s/>Matters under Sections 482 &amp; 483 Cr.P.C. for Orders, Admission and Hearing including Bunch cases. </text:p>
            <text:p text:style-name="P30"/>
            <text:p text:style-name="P18">Cases for Final Hearing/Disposal starting from the oldest of the category assigned.</text:p>
            <text:p text:style-name="P18"/>
            <text:p text:style-name="P18"><text:soft-page-break/>-9-</text:p>
          </table:table-cell>
        </table:table-row>
        <table:table-row table:style-name="Table63.3">
          <table:table-cell table:style-name="Table63.A1" office:value-type="string">
            <text:p text:style-name="P8">33</text:p>
          </table:table-cell>
          <table:table-cell table:style-name="Table63.A3" office:value-type="float" office:value="54">
            <text:p text:style-name="P24">54</text:p>
          </table:table-cell>
          <table:table-cell table:style-name="Table63.C2" office:value-type="string">
            <text:p text:style-name="P9">Hon. R.D. Khare, J.</text:p>
            <text:p text:style-name="P14"/>
            <text:p text:style-name="P14"/>
            <text:p text:style-name="P9"><text:s text:c="54"/></text:p>
          </table:table-cell>
          <table:table-cell table:style-name="Table63.C2" office:value-type="string">
            <text:p text:style-name="P10">Fresh, order, admission, hearing Matters U/Ss 482 &amp; 483 Cr.P.C.<text:span text:style-name="T7"> </text:span></text:p>
            <text:p text:style-name="P10"><text:s text:c="34"/>AND </text:p>
            <text:p text:style-name="P10">Listed Matters U/Ss 482 &amp; 483 Cr.P.C. from 1<text:span text:style-name="T1">st</text:span> September, 2011 onwards. </text:p>
            <text:p text:style-name="P10"/>
          </table:table-cell>
        </table:table-row>
        <table:table-row table:style-name="Table63.3">
          <table:table-cell table:style-name="Table63.A1" office:value-type="string">
            <text:p text:style-name="P8">34</text:p>
          </table:table-cell>
          <table:table-cell table:style-name="Table63.A3" office:value-type="float" office:value="4">
            <text:p text:style-name="P8">4</text:p>
          </table:table-cell>
          <table:table-cell table:style-name="Table63.C2" office:value-type="string">
            <text:p text:style-name="P10">Hon. Abhinava Upadhya, J.</text:p>
            <text:p text:style-name="P10"/>
            <text:p text:style-name="P10"/>
            <text:p text:style-name="P10"/>
            <text:p text:style-name="P10"/>
            <text:p text:style-name="P10"/>
            <text:p text:style-name="P10"/>
            <text:p text:style-name="P10"/>
            <text:p text:style-name="P10"/>
            <text:p text:style-name="P15">Thereafter:</text:p>
            <text:p text:style-name="P15"/>
            <text:p text:style-name="P15"/>
            <text:p text:style-name="P10">Thereafter:</text:p>
            <text:p text:style-name="P10"/>
          </table:table-cell>
          <table:table-cell table:style-name="Table63.C2" office:value-type="string">
            <text:p text:style-name="P10">Fresh, order, admission, hearing Writs arising out of Suits and all Fresh and Listed Application u/s 24 C.P.C. all Writs under Article 227 of the Constitution of India and <text:s/>Civil Revisions including Revision arising out of order passed under Section 25 of the Provincial Small Causes Court including Bunch Cases.</text:p>
            <text:p text:style-name="P10"><text:s text:c="38"/>AND</text:p>
            <text:p text:style-name="P10">Listed Writs arising out of Suits from 1<text:span text:style-name="T1">st</text:span> January, 2009 onwards</text:p>
            <text:p text:style-name="P10"/>
            <text:p text:style-name="P10">Misc. Writs for the year <text:s/>1996 for Orders, Admission and Hearing.</text:p>
            <text:p text:style-name="P3"/>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35</text:p>
          </table:table-cell>
          <table:table-cell table:style-name="Table63.A3" office:value-type="float" office:value="45">
            <text:p text:style-name="P8">45</text:p>
          </table:table-cell>
          <table:table-cell table:style-name="Table63.C2" office:value-type="string">
            <text:p text:style-name="P10">Hon. N.A. Moonis, J.</text:p>
            <text:p text:style-name="P10"/>
            <text:p text:style-name="P10"/>
            <text:p text:style-name="P15">At 2.00 P.M.:</text:p>
            <text:p text:style-name="P15"/>
            <text:p text:style-name="P15"/>
            <text:p text:style-name="P15"/>
            <text:p text:style-name="P15"/>
            <text:p text:style-name="P15"/>
            <text:p text:style-name="P15"/>
            <text:p text:style-name="P10">Thereafter:</text:p>
            <text:p text:style-name="P15"/>
          </table:table-cell>
          <table:table-cell table:style-name="Table63.C2" office:value-type="string">
            <text:p text:style-name="P10">Listed Matters U/Ss 482 &amp; 483 Cr.P.C.<text:span text:style-name="T7"> </text:span>upto 31.12.2008 for Orders, Admission and Hearing <text:s/>including Bunch Cases.</text:p>
            <text:p text:style-name="P12"/>
            <text:p text:style-name="P10"><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10"/>
            <text:p text:style-name="P10">Cases for Final Hearing/Disposal starting from the oldest of the category assigned.</text:p>
            <text:p text:style-name="P10"/>
          </table:table-cell>
        </table:table-row>
        <table:table-row table:style-name="Table63.3">
          <table:table-cell table:style-name="Table63.A1" office:value-type="string">
            <text:p text:style-name="P8">36</text:p>
          </table:table-cell>
          <table:table-cell table:style-name="Table63.A1" office:value-type="string">
            <text:p text:style-name="P8">55</text:p>
          </table:table-cell>
          <table:table-cell table:style-name="Table63.C2" office:value-type="string">
            <text:p text:style-name="P10">Hon. S.S. Tiwari, J.</text:p>
            <text:p text:style-name="P10"/>
            <text:p text:style-name="P10"/>
            <text:p text:style-name="P15">At 2.00 P.M.:</text:p>
            <text:p text:style-name="P10"/>
            <text:p text:style-name="P10"/>
            <text:p text:style-name="P10"/>
            <text:p text:style-name="P10"/>
            <text:p text:style-name="P10"/>
          </table:table-cell>
          <table:table-cell table:style-name="Table63.C2" office:value-type="string">
            <text:p text:style-name="P27">Listed Minor Bail Applications from 01.01.2011 to 31.08.2011 for Orders.</text:p>
            <text:p text:style-name="P27"/>
            <text:p text:style-name="P10"><text:span text:style-name="T7">On priority basis Criminal Appeals in cases punishable upto two years imprisonment and Appeals in complaint cases against acquittal</text:span> and Oldest Matters under Sections 482 &amp; 483 Cr.P.C. for Orders, Admission and Hearing including Bunch cases.</text:p>
            <text:p text:style-name="P10"/>
          </table:table-cell>
        </table:table-row>
        <table:table-row table:style-name="Table63.3">
          <table:table-cell table:style-name="Table63.A1" office:value-type="string">
            <text:p text:style-name="P8">37</text:p>
          </table:table-cell>
          <table:table-cell table:style-name="Table63.A1" office:value-type="string">
            <text:p text:style-name="P8">26</text:p>
          </table:table-cell>
          <table:table-cell table:style-name="Table63.C2" office:value-type="string">
            <text:p text:style-name="P10">Hon. Jayashree Tiwari, J.</text:p>
            <text:p text:style-name="P10"/>
            <text:p text:style-name="P15"/>
            <text:p text:style-name="P15">At 2.00 P.M.:</text:p>
            <text:p text:style-name="P15"/>
            <text:p text:style-name="P15"/>
            <text:p text:style-name="P10">Thereafter:</text:p>
          </table:table-cell>
          <table:table-cell table:style-name="Table63.C2" office:value-type="string">
            <text:p text:style-name="P32">Listed <text:s/>Criminal Revisions upto 31.12.2010 for Orders, Admission and Hearing including Bunch Cases. <text:s text:c="17"/></text:p>
            <text:p text:style-name="P32"><text:s text:c="17"/></text:p>
            <text:p text:style-name="P32">Oldest Criminal Revisions <text:s/>for Orders, Admission and Hearing.</text:p>
            <text:p text:style-name="P10"/>
            <text:p text:style-name="P10">Cases for Final Hearing/Disposal starting from the oldest of the category assigned.</text:p>
            <text:p text:style-name="P10"><text:soft-page-break/>-10-</text:p>
            <text:p text:style-name="P10"/>
          </table:table-cell>
        </table:table-row>
        <table:table-row table:style-name="Table63.3">
          <table:table-cell table:style-name="Table63.A1" office:value-type="string">
            <text:p text:style-name="P8">38</text:p>
          </table:table-cell>
          <table:table-cell table:style-name="Table63.A3" office:value-type="float" office:value="50">
            <text:p text:style-name="P8">50</text:p>
          </table:table-cell>
          <table:table-cell table:style-name="Table63.C2" office:value-type="string">
            <text:p text:style-name="P10">Hon. S.C. Agarwal, J.</text:p>
            <text:p text:style-name="P10"/>
            <text:p text:style-name="P10"/>
            <text:p text:style-name="P10"/>
            <text:p text:style-name="P10"/>
            <text:p text:style-name="P15">At 2.00 P.M.:</text:p>
            <text:p text:style-name="P10"/>
            <text:p text:style-name="P10"/>
            <text:p text:style-name="P10"/>
            <text:p text:style-name="P10"/>
          </table:table-cell>
          <table:table-cell table:style-name="Table63.C2" office:value-type="string">
            <text:p text:style-name="P32">Fresh, order, admission, hearing Criminal Revisions and all fresh and listed Criminal Writs. <text:s text:c="9"/></text:p>
            <text:p text:style-name="P32"><text:s text:c="39"/>AND </text:p>
            <text:p text:style-name="P32">Listed Criminal Revisions from January 1<text:span text:style-name="T1">st</text:span>, 2011 onwards.</text:p>
            <text:p text:style-name="P32"><text:s text:c="18"/></text:p>
            <text:p text:style-name="P32"><text:span text:style-name="T7">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10"/>
          </table:table-cell>
        </table:table-row>
        <table:table-row table:style-name="Table63.3">
          <table:table-cell table:style-name="Table63.A1" office:value-type="string">
            <text:p text:style-name="P8">39</text:p>
          </table:table-cell>
          <table:table-cell table:style-name="Table63.A3" office:value-type="float" office:value="43">
            <text:p text:style-name="P8">43</text:p>
          </table:table-cell>
          <table:table-cell table:style-name="Table63.C2" office:value-type="string">
            <text:p text:style-name="P10">Hon. Shri Kant Tripathi, J.</text:p>
            <text:p text:style-name="P10"/>
            <text:p text:style-name="P10"/>
            <text:p text:style-name="P10"/>
            <text:p text:style-name="P10"/>
            <text:p text:style-name="P10"/>
            <text:p text:style-name="P10"/>
            <text:p text:style-name="P15">At 2.00 P.M.:</text:p>
            <text:p text:style-name="P10"/>
            <text:p text:style-name="P10"/>
            <text:p text:style-name="P10"/>
            <text:p text:style-name="P10"/>
            <text:p text:style-name="P10"/>
            <text:p text:style-name="P10">Thereafter:</text:p>
            <text:p text:style-name="P10"/>
          </table:table-cell>
          <table:table-cell table:style-name="Table63.C2" office:value-type="string">
            <text:p text:style-name="P10">Fresh, order, admission Criminal Appeals including Criminal Appeals under Section 372 Cr.P.C. and Defective Criminal Appeals (irrespective of the year) for Orders.</text:p>
            <text:p text:style-name="P10"><text:s text:c="41"/>AND</text:p>
            <text:p text:style-name="P10">Listed Criminal Appeals including Criminal Appeals under Section 372 Cr.P.C. from January 1<text:span text:style-name="T1">st</text:span>, 1988 onwards.</text:p>
            <text:p text:style-name="P10"/>
            <text:p text:style-name="P10"><text:span text:style-name="T7">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10"/>
            <text:p text:style-name="P10">Criminal Appeals for Hearing.</text:p>
            <text:p text:style-name="P10"/>
            <text:p text:style-name="P10"/>
          </table:table-cell>
        </table:table-row>
        <table:table-row table:style-name="Table63.3">
          <table:table-cell table:style-name="Table63.A1" office:value-type="string">
            <text:p text:style-name="P8">40</text:p>
          </table:table-cell>
          <table:table-cell table:style-name="Table63.A1" office:value-type="string">
            <text:p text:style-name="P8">48</text:p>
          </table:table-cell>
          <table:table-cell table:style-name="Table63.C2" office:value-type="string">
            <text:p text:style-name="P10">Hon. Ashok Srivastava, J.</text:p>
            <text:p text:style-name="P10"/>
            <text:p text:style-name="P15">At 2.00 P.M.:</text:p>
            <text:p text:style-name="P15"/>
            <text:p text:style-name="P15"/>
            <text:p text:style-name="P10"/>
          </table:table-cell>
          <table:table-cell table:style-name="Table63.C2" office:value-type="string">
            <text:p text:style-name="P32">Listed <text:s/>Major Bail Applications upto 31.12.2010 for Orders. <text:s text:c="17"/></text:p>
            <text:p text:style-name="P32"><text:s text:c="26"/></text:p>
            <text:p text:style-name="P10"><text:span text:style-name="T7">On priority basis Criminal Appeals in cases punishable upto two years imprisonment and Appeals in complaint cases against acquittal </text:span>and <text:s/>Oldest Major Bail Applications for Orders.</text:p>
            <text:p text:style-name="P10"/>
            <text:p text:style-name="P10"/>
          </table:table-cell>
        </table:table-row>
      </table:table>
      <text:p text:style-name="Standard"><text:tab/><text:tab/><text:tab/><text:tab/><text:tab/><text:tab/><text:span text:style-name="T9">CHIEF JUSTICE</text:span></text:p>
      <text:p text:style-name="P35"><text:s text:c="3"/><text:tab/> <text:s/><text:tab/><text:tab/><text:tab/><text:tab/> <text:s text:c="9"/>07.09.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07T13:39:57</meta:creation-date>
    <dc:title>default</dc:title>
    <meta:editing-duration>PT02H00M11S</meta:editing-duration>
    <meta:editing-cycles>9</meta:editing-cycles>
    <meta:generator>OpenOffice.org/3.1$Win32 OpenOffice.org_project/310m19$Build-9420</meta:generator>
    <meta:initial-creator>ahc</meta:initial-creator>
    <dc:date>2011-09-07T18:44:33.31</dc:date>
    <dc:creator>Gyanu Ji Srivastava</dc:creator>
    <meta:printed-by>ahc</meta:printed-by>
    <meta:print-date>2011-09-07T15:47:55</meta:print-date>
    <meta:document-statistic meta:table-count="1" meta:image-count="0" meta:object-count="0" meta:page-count="10" meta:paragraph-count="402" meta:word-count="2963" meta:character-count="21339"/>
    <meta:user-defined meta:name="Info 1"/>
    <meta:user-defined meta:name="Info 2"/>
    <meta:user-defined meta:name="Info 3"/>
    <meta:user-defined meta:name="Info 4"/>
    <meta:template xlink:type="simple" xlink:actuate="onRequest" xlink:title="default" xlink:href="../../.openoffice.org/3/user/template/default1.ott" meta:date="2011-09-07T13:39:57"/>
  </office:meta>
</office:document-meta>
</file>