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25" style:family="table">
      <style:table-properties style:width="3.7243in" table:align="left" style:writing-mode="lr-tb"/>
    </style:style>
    <style:style style:name="Table825.A" style:family="table-column">
      <style:table-column-properties style:column-width="0.4917in"/>
    </style:style>
    <style:style style:name="Table825.B" style:family="table-column">
      <style:table-column-properties style:column-width="0.9479in"/>
    </style:style>
    <style:style style:name="Table825.C" style:family="table-column">
      <style:table-column-properties style:column-width="2.2847in"/>
    </style:style>
    <style:style style:name="Table825.A1" style:family="table-cell">
      <style:table-cell-properties fo:padding="0.0382in" fo:border="none"/>
    </style:style>
    <style:style style:name="Table827" style:family="table">
      <style:table-properties style:width="3.7243in" table:align="left" style:writing-mode="lr-tb"/>
    </style:style>
    <style:style style:name="Table827.A" style:family="table-column">
      <style:table-column-properties style:column-width="0.4917in"/>
    </style:style>
    <style:style style:name="Table827.B" style:family="table-column">
      <style:table-column-properties style:column-width="0.9479in"/>
    </style:style>
    <style:style style:name="Table827.C" style:family="table-column">
      <style:table-column-properties style:column-width="2.2847in"/>
    </style:style>
    <style:style style:name="Table827.A1" style:family="table-cell">
      <style:table-cell-properties fo:padding="0.0382in" fo:border="none"/>
    </style:style>
    <style:style style:name="Table828" style:family="table">
      <style:table-properties style:width="3.7243in" table:align="left" style:writing-mode="lr-tb"/>
    </style:style>
    <style:style style:name="Table828.A" style:family="table-column">
      <style:table-column-properties style:column-width="0.4917in"/>
    </style:style>
    <style:style style:name="Table828.B" style:family="table-column">
      <style:table-column-properties style:column-width="0.9479in"/>
    </style:style>
    <style:style style:name="Table828.C" style:family="table-column">
      <style:table-column-properties style:column-width="2.2847in"/>
    </style:style>
    <style:style style:name="Table828.A1" style:family="table-cell">
      <style:table-cell-properties fo:padding="0.0382in" fo:border="none"/>
    </style:style>
    <style:style style:name="Table829" style:family="table">
      <style:table-properties style:width="3.7243in" table:align="left" style:writing-mode="lr-tb"/>
    </style:style>
    <style:style style:name="Table829.A" style:family="table-column">
      <style:table-column-properties style:column-width="0.4917in"/>
    </style:style>
    <style:style style:name="Table829.B" style:family="table-column">
      <style:table-column-properties style:column-width="0.9479in"/>
    </style:style>
    <style:style style:name="Table829.C" style:family="table-column">
      <style:table-column-properties style:column-width="2.2847in"/>
    </style:style>
    <style:style style:name="Table829.A1" style:family="table-cell">
      <style:table-cell-properties fo:padding="0.0382in" fo:border="none"/>
    </style:style>
    <style:style style:name="Table830" style:family="table">
      <style:table-properties style:width="3.7243in" table:align="left" style:writing-mode="lr-tb"/>
    </style:style>
    <style:style style:name="Table830.A" style:family="table-column">
      <style:table-column-properties style:column-width="0.4917in"/>
    </style:style>
    <style:style style:name="Table830.B" style:family="table-column">
      <style:table-column-properties style:column-width="0.9479in"/>
    </style:style>
    <style:style style:name="Table830.C" style:family="table-column">
      <style:table-column-properties style:column-width="2.2847in"/>
    </style:style>
    <style:style style:name="Table830.A1" style:family="table-cell">
      <style:table-cell-properties fo:padding="0.0382in" fo:border="none"/>
    </style:style>
    <style:style style:name="Table833" style:family="table">
      <style:table-properties style:width="3.7243in" table:align="left" style:writing-mode="lr-tb"/>
    </style:style>
    <style:style style:name="Table833.A" style:family="table-column">
      <style:table-column-properties style:column-width="0.4917in"/>
    </style:style>
    <style:style style:name="Table833.B" style:family="table-column">
      <style:table-column-properties style:column-width="0.9479in"/>
    </style:style>
    <style:style style:name="Table833.C" style:family="table-column">
      <style:table-column-properties style:column-width="2.2847in"/>
    </style:style>
    <style:style style:name="Table83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8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text-properties fo:language="en" fo:country="US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1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2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2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5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7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3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4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5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5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5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7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7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9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8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8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5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0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0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8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8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8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background-color="transparent" style:font-size-asian="13pt" style:font-size-complex="13pt"/>
    </style:style>
    <style:style style:name="T51" style:family="text">
      <style:text-properties fo:color="#000000" style:font-name="Bitstream Charter" style:text-underline-style="none"/>
    </style:style>
    <style:style style:name="T52" style:family="text">
      <style:text-properties fo:color="#000000" style:font-name="Bitstream Charter" style:text-underline-style="none" fo:background-color="transparent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fo:font-weight="bold" style:font-weight-asian="bold" style:font-name-complex="Bitstream Charter" style:font-weight-complex="bold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name-complex="Bitstream Charter" style:font-weight-complex="normal"/>
    </style:style>
    <style:style style:name="T6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background-color="#ffffff" style:font-name-asian="Times New Roman" style:language-asian="zxx" style:country-asian="none" style:font-name-complex="Arial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size="13pt" style:font-size-asian="13pt" style:font-size-complex="13pt"/>
    </style:style>
    <style:style style:name="T6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language="en" fo:country="US" style:font-size-asian="13pt" style:font-size-complex="13pt"/>
    </style:style>
    <style:style style:name="T69" style:family="text">
      <style:text-properties style:font-name="Bitstream Charter" fo:font-size="13pt" style:text-underline-style="none" style:font-size-asian="13pt" style:font-size-complex="13pt"/>
    </style:style>
    <style:style style:name="T70" style:family="text">
      <style:text-properties style:font-name="Bitstream Charter" style:text-underline-style="none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style:font-name="Bitstream Charter" fo:font-weight="normal" style:font-weight-asian="normal" style:font-name-complex="Bitstream Charter" style:font-weight-complex="normal"/>
    </style:style>
    <style:style style:name="T7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style:font-name="Bitstream Charter" style:font-name-complex="Bitstream Charter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-asian="Mangal-Regular" style:font-name-complex="Bitstream Charter"/>
    </style:style>
    <style:style style:name="T79" style:family="text">
      <style:text-properties style:font-name-asian="Calibri" style:font-name-complex="Bitstream Charter"/>
    </style:style>
    <style:style style:name="T80" style:family="text">
      <style:text-properties style:text-position="super 58%"/>
    </style:style>
    <style:style style:name="T81" style:family="text">
      <style:text-properties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font-size="12.5pt" style:font-size-asian="12.5pt" style:font-size-complex="12.5pt"/>
    </style:style>
    <style:style style:name="T8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style:font-name-complex="Bitstream Charter"/>
    </style:style>
    <style:style style:name="T85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<text:span text:style-name="T44">HIGH COURT OF JUDICATURE AT ALLAHABAD</text:span></text:p>
      <text:p text:style-name="P70">NOTIFICATION</text:p>
      <text:h text:style-name="P271" text:outline-level="2">DATED: ALLAHABAD: MAY 29, 2017</text:h>
      <table:table table:name="Table825" table:style-name="Table825">
        <table:table-column table:style-name="Table825.A"/>
        <table:table-column table:style-name="Table825.B"/>
        <table:table-column table:style-name="Table825.C"/>
        <table:table-row>
          <table:table-cell table:style-name="Table825.A1" office:value-type="string">
            <text:p text:style-name="P32">No.</text:p>
          </table:table-cell>
          <table:table-cell table:style-name="Table825.A1" office:value-type="string">
            <text:p text:style-name="P33">1376</text:p>
          </table:table-cell>
          <table:table-cell table:style-name="Table825.A1" office:value-type="string">
            <text:p text:style-name="P34">/Admin. (Services)/2017</text:p>
          </table:table-cell>
        </table:table-row>
      </table:table>
      <text:p text:style-name="P50"><text:span text:style-name="T7"/></text:p>
      <text:p text:style-name="P50"><text:span text:style-name="T7"><text:tab/>Sri </text:span><text:span text:style-name="T1">Krishna Kumar-VII</text:span><text:span text:style-name="T7">, Additional Civil Judge, Junior Division, Azamgarh to be Civil Judge, Junior Division, Mau vice Sri Nadeem Anwar.</text:span></text:p>
      <text:p text:style-name="P49"/>
      <table:table table:name="Table827" table:style-name="Table827">
        <table:table-column table:style-name="Table827.A"/>
        <table:table-column table:style-name="Table827.B"/>
        <table:table-column table:style-name="Table827.C"/>
        <table:table-row>
          <table:table-cell table:style-name="Table827.A1" office:value-type="string">
            <text:p text:style-name="P32">No.</text:p>
          </table:table-cell>
          <table:table-cell table:style-name="Table827.A1" office:value-type="string">
            <text:p text:style-name="P33">1377</text:p>
          </table:table-cell>
          <table:table-cell table:style-name="Table827.A1" office:value-type="string">
            <text:p text:style-name="P34">/Admin. (Services)/2017</text:p>
          </table:table-cell>
        </table:table-row>
      </table:table>
      <text:p text:style-name="P50"><text:span text:style-name="T7"><text:tab/></text:span></text:p>
      <text:p text:style-name="P50"><text:span text:style-name="T7"><text:tab/>Sri </text:span><text:span text:style-name="T1">Nadeem Anwar</text:span><text:span text:style-name="T7">, Civil Judge, Junior Division, Mau to be Civil Judge, Junior Division (Fast Track Court), Mau in the vacant court.</text:span></text:p>
      <text:p text:style-name="P50"><text:span text:style-name="T7"/></text:p>
      <table:table table:name="Table833" table:style-name="Table833">
        <table:table-column table:style-name="Table833.A"/>
        <table:table-column table:style-name="Table833.B"/>
        <table:table-column table:style-name="Table833.C"/>
        <table:table-row>
          <table:table-cell table:style-name="Table833.A1" office:value-type="string">
            <text:p text:style-name="P32">No.</text:p>
          </table:table-cell>
          <table:table-cell table:style-name="Table833.A1" office:value-type="string">
            <text:p text:style-name="P33">1378</text:p>
          </table:table-cell>
          <table:table-cell table:style-name="Table833.A1" office:value-type="string">
            <text:p text:style-name="P34">/Admin. (Services)/2017</text:p>
          </table:table-cell>
        </table:table-row>
      </table:table>
      <text:p text:style-name="P885"/>
      <text:p text:style-name="P885"><text:tab/>Sri <text:span text:style-name="T1">Rajan Kumar Gond</text:span>, Additional Civil Judge, Junior Division, Azamgarh to be Civil Judge, Junior Division (Fast Track Court), Azamgarh vice Sri Arif <text:s/>Ahmad Ansari.</text:p>
      <text:p text:style-name="P885"/>
      <table:table table:name="Table828" table:style-name="Table828">
        <table:table-column table:style-name="Table828.A"/>
        <table:table-column table:style-name="Table828.B"/>
        <table:table-column table:style-name="Table828.C"/>
        <table:table-row>
          <table:table-cell table:style-name="Table828.A1" office:value-type="string">
            <text:p text:style-name="P32">No.</text:p>
          </table:table-cell>
          <table:table-cell table:style-name="Table828.A1" office:value-type="string">
            <text:p text:style-name="P33">1379</text:p>
          </table:table-cell>
          <table:table-cell table:style-name="Table828.A1" office:value-type="string">
            <text:p text:style-name="P34">/Admin. (Services)/2017</text:p>
          </table:table-cell>
        </table:table-row>
      </table:table>
      <text:p text:style-name="P120"><text:span text:style-name="T7"/></text:p>
      <text:p text:style-name="P120"><text:span text:style-name="T7"><text:tab/>Sri </text:span>Arif Ahmad Ansari<text:span text:style-name="T7">, Civil Judge, Junior Division (Fast Track Court), Azamgarh </text:span><text:span text:style-name="T81">is appointed U/s 11(2) of the Code of Criminal Procedure 1973 (Act No. 2 of 1974) as Judicial Magistrate, First Class</text:span><text:span text:style-name="T7">, Mau vice Sri Satyabir Singh.</text:span></text:p>
      <text:p text:style-name="P49"/>
      <table:table table:name="Table829" table:style-name="Table829">
        <table:table-column table:style-name="Table829.A"/>
        <table:table-column table:style-name="Table829.B"/>
        <table:table-column table:style-name="Table829.C"/>
        <table:table-row>
          <table:table-cell table:style-name="Table829.A1" office:value-type="string">
            <text:p text:style-name="P32">No.</text:p>
          </table:table-cell>
          <table:table-cell table:style-name="Table829.A1" office:value-type="string">
            <text:p text:style-name="P33">1380</text:p>
          </table:table-cell>
          <table:table-cell table:style-name="Table829.A1" office:value-type="string">
            <text:p text:style-name="P34">/Admin. (Services)/2017</text:p>
          </table:table-cell>
        </table:table-row>
      </table:table>
      <text:p text:style-name="P50"><text:span text:style-name="T7"/></text:p>
      <text:p text:style-name="P50"><text:span text:style-name="T7"><text:tab/>Sri </text:span><text:span text:style-name="T1">Satyabir Singh</text:span><text:span text:style-name="T7">, Judicial Magistrate, First Class, Mau to be Civil Judge, Junior Division, Mohammadabad Gohna sitting at Mau vice Sri Nyaydhish Pankaj.</text:span></text:p>
      <text:p text:style-name="P49"/>
      <table:table table:name="Table830" table:style-name="Table830">
        <table:table-column table:style-name="Table830.A"/>
        <table:table-column table:style-name="Table830.B"/>
        <table:table-column table:style-name="Table830.C"/>
        <table:table-row>
          <table:table-cell table:style-name="Table830.A1" office:value-type="string">
            <text:p text:style-name="P32">No.</text:p>
          </table:table-cell>
          <table:table-cell table:style-name="Table830.A1" office:value-type="string">
            <text:p text:style-name="P33">1381</text:p>
          </table:table-cell>
          <table:table-cell table:style-name="Table830.A1" office:value-type="string">
            <text:p text:style-name="P34">/Admin. (Services)/2017</text:p>
          </table:table-cell>
        </table:table-row>
      </table:table>
      <text:p text:style-name="P61"/>
      <text:p text:style-name="P61"><text:tab/>Sri <text:span text:style-name="T1">Nyaydhish Pankaj</text:span><text:span text:style-name="T7">, Civil Judge, Junior Division, Mohammadabad Gohna sitting at Mau to be Additional Civil Judge, Junior Division, Mau.</text:span></text:p>
      <text:p text:style-name="P120"><text:span text:style-name="T7"><text:tab/><text:tab/><text:tab/><text:tab/><text:tab/> </text:span><text:tab/> <text:s text:c="14"/>BY ORDER OF THE COURT</text:p>
      <text:p text:style-name="P137"><text:s text:c="13"/><text:tab/></text:p>
      <text:p text:style-name="P138"><text:s text:c="13"/></text:p>
      <text:p text:style-name="P138"><text:s text:c="12"/><text:span text:style-name="T1">sd/-</text:span></text:p>
      <text:p text:style-name="P20"><text:span text:style-name="T1"><text:s text:c="52"/></text:span><text:span text:style-name="T2">(DINESH KUMAR SINGH-I)</text:span></text:p>
      <text:p text:style-name="P24"><text:s text:c="56"/>REGISTRAR GENERAL</text:p>
      <text:p text:style-name="P144">No. 366/Admin. (Services)/2017: Allahabad: Dated: May 29, 2017</text:p>
      <text:p text:style-name="P116"><text:tab/> Copy forwarded for information &amp; necessary action to:-</text:p>
      <text:list xml:id="list7119610268572290011" text:style-name="L59">
        <text:list-item text:start-value="1">
          <text:p text:style-name="P341">The Executive Chairman, U.P. State Legal Services Authority, Third Floor, Jawahar Bhawan Annexe, Lucknow-226001.</text:p>
        </text:list-item>
        <text:list-item>
          <text:p text:style-name="P341">Pramuk<text:span text:style-name="T7">h Sachiv, Niyukti, U.P. Shasan, Lucknow.</text:span></text:p>
        </text:list-item>
        <text:list-item>
          <text:p text:style-name="P341">Pramukh Sachiv, Nyay Evam Vidhiparamarshi, Uttar Pradesh Shasan, Lucknow.</text:p>
          <text:p text:style-name="P341"><text:soft-page-break/></text:p>
        </text:list-item>
        <text:list-item>
          <text:p text:style-name="P341">The Director, Institute of Judicial Training &amp; Research, Vineet Khand, Gomti Nagar, U.P. Lucknow. (Information available on E-mail).</text:p>
        </text:list-item>
        <text:list-item>
          <text:p text:style-name="P364">The Senior Registrar, High Court, Lucknow Bench, Lucknow. (Information available on E-mail).</text:p>
        </text:list-item>
        <text:list-item>
          <text:p text:style-name="P369">The Additional Director, Treasury, Camp Office, First Floor, New Treasury Building, Kutchery Road, Allahabad.</text:p>
        </text:list-item>
      </text:list>
      <text:list xml:id="list7226201540069201757" text:style-name="L227">
        <text:list-item>
          <text:p text:style-name="P781">The District &amp; Sessions Judges, Azamgarh and Mau. (Information available on E-mail).<text:tab/></text:p>
        </text:list-item>
      </text:list>
      <text:p text:style-name="P151"><text:tab/>The officers mentioned above shall handover charge of their present posts and shall proceed to take over charge of their new posting immediately.</text:p>
      <text:p text:style-name="P108"/>
      <text:p text:style-name="P108"><text:tab/>The Certificates of handing and taking over charge may please sent to <text:tab/>the Assistant Registrar (Services), High Court, Allahabad forthwith.</text:p>
      <text:p text:style-name="P108"/>
      <text:p text:style-name="P76">The officer shall also mention therein personal ID no. allotted by the Court on the charge certificates.</text:p>
      <text:p text:style-name="P155"><text:tab/>It is to add that local arrangement shall be made by you in pursuance <text:tab/>to the <text:tab/>circular letter No.27/D.R.(S)/2000 dated 21.6.2000.</text:p>
      <text:p text:style-name="P155"/>
      <text:list xml:id="list5557166257873963947" text:style-name="L228">
        <text:list-item>
          <text:p text:style-name="P423">Sri Krishna Kumar-VII, Additional Civil Judge, Junior Division, Azamgarh and Sri Arif Ahmad Ansari, Civil Judge, Junior Division (Fast Track Court), Azamgarh</text:p>
          <text:p text:style-name="P423"/>
        </text:list-item>
      </text:list>
      <text:list xml:id="list9051874578984242727" text:style-name="L225">
        <text:list-header>
          <text:p text:style-name="P882">You would be treated to be qualified for being considered to be transferred in the Annual Chain 2018, after having completed total period of 3 years of posting by counting the period of posting at earlier station as well.</text:p>
        </text:list-header>
      </text:list>
      <text:p text:style-name="P192"/>
      <text:list xml:id="list1956033711" text:continue-list="list5557166257873963947" text:style-name="L228">
        <text:list-item>
          <text:p text:style-name="P782">The Publication Secretary, U.P. Judicial Services Association Office, A-1, River Bank Judges Colony, Lucknow.</text:p>
        </text:list-item>
        <text:list-item>
          <text:p text:style-name="P893"><text:s/>The Registrar (Judicial) (Budget), High Court, Allahabad.</text:p>
        </text:list-item>
        <text:list-item>
          <text:p text:style-name="P845">The Joint Registrar (Judicial) (Confidential), High Court, Allahabad.</text:p>
        </text:list-item>
        <text:list-item>
          <text:p text:style-name="P872">The Officer on Special Duty (Judicial) (Litigation), High Court, Allahabad.</text:p>
        </text:list-item>
        <text:list-item>
          <text:p text:style-name="P881">The Officer on Special Duty (Computer)/ In charge Computer Centre, High Court, Allahabad</text:p>
        </text:list-item>
        <text:list-item>
          <text:p text:style-name="P484">The Section Officer (Admin.A-3) Section, High Court, Allahabad</text:p>
        </text:list-item>
        <text:list-item>
          <text:p text:style-name="P584">The Director, Printing &amp; Stationary, U.P. Allahabad for publication of the notification in the next issue of the Gazette.</text:p>
        </text:list-item>
        <text:list-item>
          <text:p text:style-name="P782">P.S. to Hon’ble the Administrative Judges, Azamgarh and Mau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1518986492415230385" text:style-name="L2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7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<text:tab/><text:tab/><text:tab/><text:tab/><text:tab/><text:tab/><text:tab/> <text:s text:c="13"/></text:p>
      <text:p text:style-name="P80"><text:tab/><text:tab/><text:tab/><text:tab/><text:tab/><text:tab/><text:tab/><text:tab/> <text:s text:c="5"/>sd/-</text:p>
      <text:p text:style-name="P1"><text:span text:style-name="T47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52">(ATUL SRIVASTAVA)</text:span></text:a><text:span text:style-name="T51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0DT7H15M13S</meta:editing-duration>
    <meta:editing-cycles>1655</meta:editing-cycles>
    <meta:generator>OpenOffice/4.1.1$Unix OpenOffice.org_project/411m6$Build-9775</meta:generator>
    <meta:initial-creator>ahc</meta:initial-creator>
    <dc:date>2017-05-29T14:45:53</dc:date>
    <meta:print-date>2017-05-29T13:13:10</meta:print-date>
    <meta:document-statistic meta:table-count="6" meta:image-count="0" meta:object-count="0" meta:page-count="260" meta:paragraph-count="62" meta:word-count="572" meta:character-count="419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