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3625in" table:align="margins"/>
    </style:style>
    <style:style style:name="Table1.A" style:family="table-column">
      <style:table-column-properties style:column-width="0.8042in" style:rel-column-width="8281*"/>
    </style:style>
    <style:style style:name="Table1.B" style:family="table-column">
      <style:table-column-properties style:column-width="0.9465in" style:rel-column-width="9752*"/>
    </style:style>
    <style:style style:name="Table1.C" style:family="table-column">
      <style:table-column-properties style:column-width="0.9757in" style:rel-column-width="10051*"/>
    </style:style>
    <style:style style:name="Table1.D" style:family="table-column">
      <style:table-column-properties style:column-width="0.8215in" style:rel-column-width="8465*"/>
    </style:style>
    <style:style style:name="Table1.E" style:family="table-column">
      <style:table-column-properties style:column-width="0.6694in" style:rel-column-width="6895*"/>
    </style:style>
    <style:style style:name="Table1.F" style:family="table-column">
      <style:table-column-properties style:column-width="1.0042in" style:rel-column-width="10342*"/>
    </style:style>
    <style:style style:name="Table1.G" style:family="table-column">
      <style:table-column-properties style:column-width="1.141in" style:rel-column-width="11749*"/>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6.3625in" table:align="margins"/>
    </style:style>
    <style:style style:name="Table2.A" style:family="table-column">
      <style:table-column-properties style:column-width="0.4361in" style:rel-column-width="4490*"/>
    </style:style>
    <style:style style:name="Table2.B" style:family="table-column">
      <style:table-column-properties style:column-width="5.0646in" style:rel-column-width="52164*"/>
    </style:style>
    <style:style style:name="Table2.C" style:family="table-column">
      <style:table-column-properties style:column-width="0.8625in" style:rel-column-width="8881*"/>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5"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P6"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7" style:family="paragraph" style:parent-style-name="Table_20_Contents">
      <style:paragraph-properties fo:text-align="justify" style:justify-single-word="false"/>
      <style:text-properties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9" style:family="paragraph" style:parent-style-name="Standard">
      <style:paragraph-properties fo:line-height="100%" fo:text-align="end"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4"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15"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6"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7"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18"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20" style:family="paragraph" style:parent-style-name="Standard">
      <style:paragraph-properties fo:line-height="150%"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1" style:family="paragraph" style:parent-style-name="Standard">
      <style:paragraph-properties fo:line-height="100%" fo:text-align="end"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2"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3"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4"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25"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6"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7"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8"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text-position="super 58%" style:font-name="Ari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21"/>
      <text:p text:style-name="P13">HIGH COURT OF JUDICATURE AT ALLAHABAD</text:p>
      <text:p text:style-name="P14">APPLICATION FOR THE POST OF LAW CLERK (TRAINEE) </text:p>
      <text:p text:style-name="P11">Abridged Advertisement</text:p>
      <text:p text:style-name="P10"><text:tab/><text:span text:style-name="T7">Application</text:span> for contractual engagement for one year to 95 posts of Law Clerk (Trainee) in the High Court, Allahabad on a fixed honorarium of Rs. 10,000/- with no other allowances and perquisite are invited from Law Graduates who are between the age of 21 years and 26 years as on 15.11.2010 and have not started practice as an advocate or engaged in any other profession. Those who have appeared in LL.B. (Final) in 2010 Examination and are awaiting results may also apply. The last date for submission of duly completed application forms is 10.12.2010 till 5 P.M. The selection of Law Clerks (Trainee) will be based on an interview. The application forms can be purchased by the candidates from the counter opened at Allahabad High Court and it's Lucknow Bench on payment of Rs. 150/- in cash on any working day. They may also download the application form from the website of High Court, Allahabad and use the same subject to paying application form fees of Rs. 150/- to be paid through Postal Order or Bank Draft in favour of Registrar General, High Court of Judicature at Allahabad. </text:p>
      <text:p text:style-name="P16"><text:span text:style-name="T2"><text:tab/>Eligibility, application forms, condition of engagement and detailed instructions for the guidance of the candidates and other details are available on the website of the High Court (</text:span><text:a xlink:type="simple" xlink:href="http://www.allahabadhighcourt.in/"><text:span text:style-name="T4">www.allahabadhighcourt.in</text:span></text:a><text:span text:style-name="T4">).</text:span></text:p>
      <text:p text:style-name="P8">Adv. by </text:p>
      <text:p text:style-name="P10"/>
      <text:p text:style-name="P10"><text:tab/><text:tab/><text:tab/><text:tab/><text:tab/><text:tab/><text:tab/><text:tab/><text:tab/><text:tab/>Sd/-</text:p>
      <text:p text:style-name="P8"><text:tab/><text:tab/><text:tab/><text:tab/><text:tab/><text:tab/><text:tab/><text:tab/><text:tab/>(Dinesh Gupta)</text:p>
      <text:p text:style-name="P10"><text:tab/><text:tab/><text:tab/><text:tab/><text:tab/><text:tab/><text:tab/><text:tab/> <text:s text:c="3"/><text:span text:style-name="T1">REGISTRAR GENERAL</text:span></text:p>
      <text:p text:style-name="P20">HIGH COURT OF JUDICATURE AT ALLAHABAD </text:p>
      <text:p text:style-name="P15">ADVERTISEMENT</text:p>
      <text:p text:style-name="P8">ADV. NO.- 01/ Law Clerks (Trainee)/10<text:tab/><text:tab/>LAST DATE: 10.12.2010</text:p>
      <text:p text:style-name="P8"><text:tab/><text:tab/><text:tab/><text:tab/><text:tab/><text:tab/><text:tab/><text:tab/><text:tab/>Till 5.00 P.M. </text:p>
      <text:p text:style-name="P17"><text:span text:style-name="T2"><text:tab/></text:span><text:span text:style-name="T6">Application are invited from all eligible candidates for the tenure post of </text:span><text:span text:style-name="T2">''Law Clerks (Trainee)'' </text:span><text:span text:style-name="T6">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8">Number of Vacancies: 95, which may increase or decrease</text:p>
      <text:p text:style-name="P8"/>
      <text:p text:style-name="P12">Essential Qualifications: </text:p>
      <text:list xml:id="list37508192" text:style-name="L1">
        <text:list-item>
          <text:p text:style-name="P25"><text:span text:style-name="T2">Three Years Professional/Five Years Integrated Degree in Law from any Law College or recognized University </text:span><text:span text:style-name="T6">throughout the country. Applications shall be accepted from such 'Law Graduates' who have not started practice as an advocate or engaged in any other professional or vocation/service. Those who have appeared in LL.B. (Final) in 2010 Examination and are awaiting results may also apply.</text:span></text:p>
        </text:list-item>
        <text:list-item>
          <text:p text:style-name="P22">Computer knowledge, i.e., Data Entry, Work Processing and Computer Operations. </text:p>
        </text:list-item>
      </text:list>
      <text:p text:style-name="P8"/>
      <text:p text:style-name="P12">Age Limit: </text:p>
      <text:p text:style-name="P16"><text:span text:style-name="T2"><text:tab/>The Candidates must have attained the minimum age of </text:span><text:span text:style-name="T3">21 years </text:span><text:span text:style-name="T2">and must not have attained the age of more than </text:span><text:span text:style-name="T3">26 years </text:span><text:span text:style-name="T2">as on </text:span><text:span text:style-name="T3">15.11.2010.</text:span></text:p>
      <text:p text:style-name="P8"/>
      <text:p text:style-name="P12">Selection Procedure:</text:p>
      <text:p text:style-name="P10"><text:tab/>For making selection, competence would be judged on the basis of the interview only, which will be held either at Allahabad or at Lucknow. No T.A. will be payable for attending the interview. </text:p>
      <text:p text:style-name="P10"/>
      <text:p text:style-name="P12">Nature of work: </text:p>
      <text:p text:style-name="P10"><text:tab/>The successful candidates will be attached with Hon'ble Judges and shall discharge duties under directions of Their Lordships. Basically the Law Clerk (Trainee) will be required to carry out search and research on legal points and principles as desired by the Hon'ble Judge with whom he remains attached. He shall assist the Hon'ble Judge in searching out case law, articles, papers and other relevant material required by the Hon'ble Judges in discharge of judicial as well administrative work. The Law Clerk (Trainee) may also be asked to be present in Court during hearing of the arguments, take down or prepare notes in present in Court during hearing of the arguments, take down or prepare notes in cases. The research work assigned to Law <text:soft-page-break/>Clerk may include performing legal research, drafting memorandums and opinion, comments on statutes, regulations or such scholarly commentary relevant to questions of law, text books and other materials. They may also be assigned the task of drafting memorandum on particular subject/subjects including issues involved in the case or on any other topic. Assistance from the Law Clerk may also be taken in proper maintenance of the case files. Assistance in administrative functioning of the Judge shall also be desirable which shall include maintaining of administrative files, preparation of research of academic papers, maintaining record of judgments, the points of law decided in various judgments by a Judge, maintenance of records of administrative correspondence and the like. </text:p>
      <text:p text:style-name="P10"><text:tab/>Apart from the above mentioned duties and responsibilities enumerated above, the Law Clerk (Trainee) shall perform any other duty as assigned by the Judge concerned with regard to his judicial and administrative functions. The nomenclature ''Law Clerk (Trainee)'' makes it abundantly clear that they shall be imparted training with regard to procedure and substantive law to assist the Hon'ble Judges in discharging their judicial and administrative functions. The Law Clerk (Trainee) will also be provided the schedule of training and the details of the nature of job, which they have to perform during their year of engagement. Specific assignments shall be given by the Judge with whom they are attached. </text:p>
      <text:p text:style-name="P10"/>
      <text:p text:style-name="P12">Restriction on Practice:</text:p>
      <text:p text:style-name="P10"><text:tab/> Judge's Law Clerk (Trainee) from the date of termination of his engagement as Law Clerk (Trainee) shall not appear or practice before the Hon'ble Judge(s) with whom he remained attached for a minimum period of one year. Further, he shall not appear in any case handled by the Hon'ble Judge(s) with whom he or she had remained attached, irrespective whether he had or not worked on that case during the period of his engagement. The candidates shall furnish an undertaking to the above effect on proforma prescribed herein after. </text:p>
      <text:p text:style-name="P10"/>
      <text:p text:style-name="P12">Other Conditions of Engagement:</text:p>
      <text:p text:style-name="P10"><text:tab/>The Law Clerks (Trainee) shall be governed by such rules of attendance, leave and other related matters as might be prescribed from time to time by the Hon'ble the Chief Justice, High Court of Judicature at Allahabad. </text:p>
      <text:p text:style-name="P10"/>
      <text:p text:style-name="P12">Period of Engagement:</text:p>
      <text:p text:style-name="P10"><text:tab/>The engagement shall be for a fixed term of one year only, which may be terminated without notice at any time. </text:p>
      <text:p text:style-name="P12">Martial Status: </text:p>
      <text:p text:style-name="P10"><text:tab/>A candidate having more than one spouse or married to such a person who already had a living legally wedded wife/husband, will not be eligible. </text:p>
      <text:p text:style-name="P10"/>
      <text:p text:style-name="P12">Disqualification: </text:p>
      <text:p text:style-name="P10"><text:soft-page-break/>1-<text:tab/>A candidate involved in any kind of criminal case whether convicted or <text:tab/>charge-sheeted shall be barred from applying for the above post. </text:p>
      <text:p text:style-name="P10">2-<text:tab/>Those who have already work as Law Clerk (Trainee) will not be eligible to <text:tab/>apply again.</text:p>
      <text:p text:style-name="P10"/>
      <text:p text:style-name="P12">How to Apply ?</text:p>
      <text:list xml:id="list37508220" text:style-name="L2">
        <text:list-item>
          <text:p text:style-name="P27"><text:span text:style-name="T2">The application forms can be purchased from the counter in the High Court of Judicature at Allahabad and at it's Lucknow Bench on payment of Rs. 150/- in cash. The application forms are also available on the web site </text:span><text:span text:style-name="T5">(</text:span><text:a xlink:type="simple" xlink:href="http://www.allahabadhighcourt.in/"><text:span text:style-name="T5">www.allahabadhighcourt.in</text:span></text:a><text:span text:style-name="T5">)</text:span><text:span text:style-name="T2"> any may be downloaded and used subject to payment of application from of Rs. 150/- to be paid through postal order or bank draft drawn in favour of Registrar General, High Court of Judicature at Allahabad.</text:span></text:p>
        </text:list-item>
        <text:list-item>
          <text:p text:style-name="P24">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should be sent to the Registrar General, High Court of Judicature at Allahabad either by Speed Post, Registered Post with AD or through Courier. </text:p>
        </text:list-item>
      </text:list>
      <text:p text:style-name="P10"/>
      <text:p text:style-name="P10"><text:tab/><text:tab/><text:tab/><text:tab/><text:tab/><text:tab/><text:tab/><text:tab/> <text:s text:c="5"/></text:p>
      <text:p text:style-name="P16"><text:span text:style-name="T2"><text:tab/><text:tab/><text:tab/><text:tab/><text:tab/><text:tab/><text:tab/> <text:s text:c="8"/></text:span><text:span text:style-name="T3">(Dinesh Gupta) </text:span></text:p>
      <text:p text:style-name="P8"><text:tab/><text:tab/><text:tab/><text:tab/><text:tab/><text:tab/><text:tab/> <text:s/>REGISTRAR GENERAL</text:p>
      <text:p text:style-name="P19">HIGH COURT OF JUDICATURE AT ALLAHABAD </text:p>
      <text:p text:style-name="P8">Adv. No. ....../Law Clerk (Trainee)/2010 <text:s text:c="4"/>Name of Post: Law Clerk (Trainee)</text:p>
      <text:p text:style-name="P8"><text:tab/><text:tab/><text:tab/><text:tab/><text:tab/><text:tab/><text:tab/><text:tab/>Last Date: 10.12.2010</text:p>
      <text:p text:style-name="P8"><text:tab/><text:tab/><text:tab/><text:tab/><text:tab/><text:tab/><text:tab/><text:tab/>Till 5.00 P.M.</text:p>
      <text:p text:style-name="P8"><draw:custom-shape text:anchor-type="paragraph" draw:z-index="0" draw:style-name="gr1" draw:text-style-name="P28" svg:width="1.8961in" svg:height="1.8961in" svg:x="4.0217in" svg:y="0.1917in"><text:p text:style-name="P28">Paste </text:p><text:p text:style-name="P28">Latest taken on or after</text:p><text:p text:style-name="P28">01.05.2010 Coloured </text:p><text:p text:style-name="P28">Passport size photograph</text:p><text:p text:style-name="P28">duly self signed and </text:p><text:p text:style-name="P28">attested by Gazetted</text:p><text:p text:style-name="P28">Officer. </text:p><draw:enhanced-geometry svg:viewBox="0 0 21600 21600" draw:type="rectangle" draw:enhanced-path="M 0 0 L 21600 0 21600 21600 0 21600 0 0 Z N"/></draw:custom-shape>1. Name of Applicant ..............................................</text:p>
      <text:p text:style-name="P8"><text:tab/>(in CAPITAL letter) </text:p>
      <text:p text:style-name="P8">2. Date of birth ........................................................</text:p>
      <text:p text:style-name="P8">3. Sex (Male/Female) .............................................</text:p>
      <text:p text:style-name="P8">4. Nationality..........................................................</text:p>
      <text:p text:style-name="P8">5. Full Name of Father/Husband .........................</text:p>
      <text:p text:style-name="P8">...............................................................................</text:p>
      <text:p text:style-name="P8">6. Present Postal Address ................................</text:p>
      <text:p text:style-name="P8">................................................................................................................................................................................................................................................................</text:p>
      <text:p text:style-name="P8">6A. Contact Number/Mobile Number .................................................................</text:p>
      <text:p text:style-name="P8">7. Permanent Address .........................................................................................</text:p>
      <text:p text:style-name="P8">................................................................................................................................................................................................................................................................</text:p>
      <text:p text:style-name="P8">8. Educational Qualification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1">Name of </text:p>
            <text:p text:style-name="P1">Exam Passed</text:p>
          </table:table-cell>
          <table:table-cell table:style-name="Table1.A1" office:value-type="string">
            <text:p text:style-name="P1">Name of </text:p>
            <text:p text:style-name="P1">Board/ University </text:p>
          </table:table-cell>
          <table:table-cell table:style-name="Table1.A1" office:value-type="string">
            <text:p text:style-name="P1">Name of </text:p>
            <text:p text:style-name="P1">Institution/ College </text:p>
          </table:table-cell>
          <table:table-cell table:style-name="Table1.A1" office:value-type="string">
            <text:p text:style-name="P6">Y<text:span text:style-name="T2">ear of Passing</text:span></text:p>
          </table:table-cell>
          <table:table-cell table:style-name="Table1.A1" office:value-type="string">
            <text:p text:style-name="P6">T<text:span text:style-name="T2">otal </text:span></text:p>
            <text:p text:style-name="P1">Marks</text:p>
          </table:table-cell>
          <table:table-cell table:style-name="Table1.A1" office:value-type="string">
            <text:p text:style-name="P1">Marks </text:p>
            <text:p text:style-name="P1">Obtained</text:p>
          </table:table-cell>
          <table:table-cell table:style-name="Table1.G1" office:value-type="string">
            <text:p text:style-name="P1">Percentage of Marks obtained</text:p>
          </table:table-cell>
        </table:table-row>
        <table:table-row>
          <table:table-cell table:style-name="Table1.A2" office:value-type="string">
            <text:p text:style-name="P7"/>
            <text:p text:style-name="P7"/>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table-cell table:style-name="Table1.A2" office:value-type="string">
            <text:p text:style-name="P7"/>
            <text:p text:style-name="P7"/>
            <text:p text:style-name="P7"/>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table-cell table:style-name="Table1.A2" office:value-type="string">
            <text:p text:style-name="P7"/>
            <text:p text:style-name="P7"/>
            <text:p text:style-name="P7"/>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table-cell table:style-name="Table1.A2" office:value-type="string">
            <text:p text:style-name="P7"/>
            <text:p text:style-name="P7"/>
            <text:p text:style-name="P7"/>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table-cell table:style-name="Table1.A2" office:value-type="string">
            <text:p text:style-name="P7"/>
            <text:p text:style-name="P7"/>
            <text:p text:style-name="P7"/>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table-cell table:style-name="Table1.A2" office:value-type="string">
            <text:p text:style-name="P7"/>
            <text:p text:style-name="P7"/>
            <text:p text:style-name="P7"/>
            <text:p text:style-name="P7"/>
            <text:p text:style-name="P7"/>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
      <text:p text:style-name="P8">9. Do you have knowledge of Data Entry, Work Processing and Computer Operation? (Yes / No) </text:p>
      <text:p text:style-name="P8"><text:soft-page-break/></text:p>
      <text:p text:style-name="P8"><text:tab/>(a) Whether you have undergone any certificate/diploma course in computer operation from a recognized institute ? Please give particulars. </text:p>
      <text:p text:style-name="P8"><text:tab/>..................................................................................................................... <text:tab/>.....................................................................................................................</text:p>
      <text:p text:style-name="P8"><text:tab/>.....................................................................................................................</text:p>
      <text:p text:style-name="P8">10. Are you married ? If so, do you have more than one spouse living or married a person having a spouse living ? .......................................................</text:p>
      <text:p text:style-name="P8">11. Number and Date of Bank Draft/Banker Cheque/Postal Order and value: </text:p>
      <text:p text:style-name="P8"><text:s text:c="6"/>Number .......................... <text:s/>Amount : RS. ................. Date: ............................</text:p>
      <text:p text:style-name="P8"><text:s text:c="6"/>Name of Bank: _______________________________________________</text:p>
      <text:p text:style-name="P8"><text:tab/>[ Applies only to those who have downloaded the application format from the website of the High Court of Judicature at Allahabad.] </text:p>
      <text:p text:style-name="P8">12. I want to work as Law Clerk at : </text:p>
      <text:p text:style-name="P8"><text:tab/>{( <text:s/>) tick your choice} <text:s text:c="14"/>A. Allahabad <text:s text:c="13"/>( <text:s text:c="3"/>)</text:p>
      <text:p text:style-name="P8"><text:tab/><text:tab/><text:tab/><text:tab/><text:tab/> <text:s text:c="7"/>B. Lucknow <text:s text:c="14"/>( <text:s text:c="3"/>)</text:p>
      <text:p text:style-name="P8"><text:tab/><text:tab/><text:tab/><text:tab/><text:tab/> <text:s text:c="7"/>C. Either of above <text:s text:c="4"/>( <text:s text:c="3"/>)</text:p>
      <text:p text:style-name="P8"><text:tab/><text:tab/><text:tab/><text:tab/><text:tab/><text:tab/><text:tab/></text:p>
      <text:p text:style-name="P8"><text:tab/><text:tab/><text:tab/><text:tab/><text:tab/><text:tab/></text:p>
      <text:p text:style-name="P8"><text:tab/><text:tab/><text:tab/><text:tab/><text:tab/><text:tab/><text:tab/><text:tab/>(Signature of Applicant)</text:p>
      <text:p text:style-name="P8">NOTE: </text:p>
      <text:list xml:id="list37509404" text:style-name="L3">
        <text:list-item>
          <text:p text:style-name="P26"><text:span text:style-name="T2">Candidates should affix a latest taken coloured photograph taken on or after 01</text:span><text:span text:style-name="T8">st</text:span><text:span text:style-name="T2"> May, 2010 in passport size with his own signature thereon and duly attested by some Gazetted Officer at the place provided in the application.</text:span></text:p>
        </text:list-item>
        <text:list-item>
          <text:p text:style-name="P23">The envelope containing application should be marked ''APPLICATION FOR THE POST OF LAW CLERK (TRAINEE)''. </text:p>
        </text:list-item>
        <text:list-item>
          <text:p text:style-name="P23">Envelope shall contain only one application form. An envelope containing more than one application form, shall stand rejected. </text:p>
        </text:list-item>
        <text:list-item>
          <text:p text:style-name="P23">Candidates must attach with the application form, certified copies of the certificates in support of their age and educational qualifications, extra curricular activities and also in support of their having computer knowledge. </text:p>
        </text:list-item>
        <text:list-item>
          <text:p text:style-name="P23">Applications may be sent either by Speed Post, Registered Post A.D. Or through Courier. </text:p>
        </text:list-item>
        <text:list-item>
          <text:p text:style-name="P23">Application will be rejected if photo is not pasted or Bank Draft/ Postal Order is not attached or if certified copy of certificates are not attached with it, or if it is not signed by the application or if it is not received by the last date/time. </text:p>
        </text:list-item>
        <text:list-item>
          <text:p text:style-name="P23">Applications received after last date shall not be entertained and the Court will not be responsible for any postal delay. The defective applications, which are not complete in any respect, will be rejected out-<text:soft-page-break/>right. </text:p>
        </text:list-item>
        <text:list-item>
          <text:p text:style-name="P23">Selected candidate shall give an undertaking on the prescribed proforma that during the engagement as Law Clerk (Trainee) he shall not practice in any court of law nor engage himself in any professional pursuit. </text:p>
        </text:list-item>
        <text:list-item>
          <text:p text:style-name="P23">The candidates are required to furnish a checklist along with application form mentioning therein details (as per format enclosed ) about the certificates and the testimonials enclosed with the form. </text:p>
        </text:list-item>
        <text:list-item>
          <text:p text:style-name="P26"><text:span text:style-name="T2">Information regarding format of application and other information are also available on the website of the Allahabad High Court at </text:span><text:span text:style-name="T4">www.allahabadhighcourt.in </text:span></text:p>
        </text:list-item>
      </text:list>
      <text:p text:style-name="P12"/>
      <text:p text:style-name="P8"><text:tab/><text:tab/><text:tab/><text:tab/><text:tab/><text:tab/><text:tab/><text:tab/> <text:s text:c="3"/>Sd/- <text:s text:c="2"/></text:p>
      <text:p text:style-name="P8"><text:tab/><text:tab/><text:tab/><text:tab/><text:tab/><text:tab/><text:tab/> <text:s text:c="6"/>(Dinesh Gupta)</text:p>
      <text:p text:style-name="P8"><text:tab/><text:tab/><text:tab/><text:tab/><text:tab/><text:tab/><text:tab/>REGISTRAR GENERAL </text:p>
      <text:p text:style-name="P18">INDEX FOR CHECK LIST</text:p>
      <text:p text:style-name="P10"><text:tab/>Candidate should mark ( <text:s/>) against relevant column to indicate the documents enclosed with the application form. </text:p>
      <table:table table:name="Table2" table:style-name="Table2">
        <table:table-column table:style-name="Table2.A"/>
        <table:table-column table:style-name="Table2.B"/>
        <table:table-column table:style-name="Table2.C"/>
        <table:table-row>
          <table:table-cell table:style-name="Table2.A1" office:value-type="string">
            <text:p text:style-name="P2">Sl </text:p>
            <text:p text:style-name="P2">No. </text:p>
          </table:table-cell>
          <table:table-cell table:style-name="Table2.A1" office:value-type="string">
            <text:p text:style-name="P3">Particulars</text:p>
          </table:table-cell>
          <table:table-cell table:style-name="Table2.C1" office:value-type="string">
            <text:p text:style-name="P2">Paper </text:p>
            <text:p text:style-name="P2">attached </text:p>
          </table:table-cell>
        </table:table-row>
        <table:table-row>
          <table:table-cell table:style-name="Table2.A2" office:value-type="string">
            <text:p text:style-name="P4">1.</text:p>
          </table:table-cell>
          <table:table-cell table:style-name="Table2.A2" office:value-type="string">
            <text:p text:style-name="P5">Bank Draft/Postal Order</text:p>
            <text:p text:style-name="P5">Bank Draft/Postal Order No. &amp; Dated____________________</text:p>
            <text:p text:style-name="P5">___________________________________________________</text:p>
            <text:p text:style-name="P5">___________________________________________________</text:p>
            <text:p text:style-name="P5">Amount </text:p>
            <text:p text:style-name="P5">Rs. _________________________________________ </text:p>
            <text:p text:style-name="P5">Name of Bank ________________________________ </text:p>
            <text:p text:style-name="P5">[In case of Bank Draft] </text:p>
          </table:table-cell>
          <table:table-cell table:style-name="Table2.C2" office:value-type="string">
            <text:p text:style-name="P4"/>
          </table:table-cell>
        </table:table-row>
        <table:table-row>
          <table:table-cell table:style-name="Table2.A2" office:value-type="string">
            <text:p text:style-name="P4">2.</text:p>
          </table:table-cell>
          <table:table-cell table:style-name="Table2.A2" office:value-type="string">
            <text:p text:style-name="P4">Duly attested mark sheet of High School &amp; Equivalent</text:p>
          </table:table-cell>
          <table:table-cell table:style-name="Table2.C2" office:value-type="string">
            <text:p text:style-name="P4"/>
          </table:table-cell>
        </table:table-row>
        <table:table-row>
          <table:table-cell table:style-name="Table2.A2" office:value-type="string">
            <text:p text:style-name="P4">3.</text:p>
          </table:table-cell>
          <table:table-cell table:style-name="Table2.A2" office:value-type="string">
            <text:p text:style-name="P4">Duly attested certificate of High School &amp; Equivalent </text:p>
          </table:table-cell>
          <table:table-cell table:style-name="Table2.C2" office:value-type="string">
            <text:p text:style-name="P4"/>
          </table:table-cell>
        </table:table-row>
        <table:table-row>
          <table:table-cell table:style-name="Table2.A2" office:value-type="string">
            <text:p text:style-name="P4">4.</text:p>
          </table:table-cell>
          <table:table-cell table:style-name="Table2.A2" office:value-type="string">
            <text:p text:style-name="P4">Duly attested mark sheet of Intermediate &amp; Equivalent</text:p>
          </table:table-cell>
          <table:table-cell table:style-name="Table2.C2" office:value-type="string">
            <text:p text:style-name="P4"/>
          </table:table-cell>
        </table:table-row>
        <table:table-row>
          <table:table-cell table:style-name="Table2.A2" office:value-type="string">
            <text:p text:style-name="P4">5.</text:p>
          </table:table-cell>
          <table:table-cell table:style-name="Table2.A2" office:value-type="string">
            <text:p text:style-name="P4">Duly attested certificate of Intermediate &amp; Equivalent</text:p>
          </table:table-cell>
          <table:table-cell table:style-name="Table2.C2" office:value-type="string">
            <text:p text:style-name="P4"/>
          </table:table-cell>
        </table:table-row>
        <table:table-row>
          <table:table-cell table:style-name="Table2.A2" office:value-type="string">
            <text:p text:style-name="P4">6.</text:p>
          </table:table-cell>
          <table:table-cell table:style-name="Table2.A2" office:value-type="string">
            <text:p text:style-name="P4">Duly attested mark sheet of Graduation &amp; Equivalent</text:p>
            <text:p text:style-name="P4">(B.A./B.Sc./ B.Com. etc.)</text:p>
          </table:table-cell>
          <table:table-cell table:style-name="Table2.C2" office:value-type="string">
            <text:p text:style-name="P4"/>
          </table:table-cell>
        </table:table-row>
        <table:table-row>
          <table:table-cell table:style-name="Table2.A2" office:value-type="string">
            <text:p text:style-name="P4">7.</text:p>
          </table:table-cell>
          <table:table-cell table:style-name="Table2.A2" office:value-type="string">
            <text:p text:style-name="P4">Duly attested certificate of Graduation &amp; Equivalent</text:p>
            <text:p text:style-name="P4">(B.A./B.Sc./ B.Com. etc.)</text:p>
          </table:table-cell>
          <table:table-cell table:style-name="Table2.C2" office:value-type="string">
            <text:p text:style-name="P4"/>
          </table:table-cell>
        </table:table-row>
        <table:table-row>
          <table:table-cell table:style-name="Table2.A2" office:value-type="string">
            <text:p text:style-name="P4">8.</text:p>
          </table:table-cell>
          <table:table-cell table:style-name="Table2.A2" office:value-type="string">
            <text:p text:style-name="P4">Duly attested mark sheet of LL.B.</text:p>
          </table:table-cell>
          <table:table-cell table:style-name="Table2.C2" office:value-type="string">
            <text:p text:style-name="P4"/>
          </table:table-cell>
        </table:table-row>
        <table:table-row>
          <table:table-cell table:style-name="Table2.A2" office:value-type="string">
            <text:p text:style-name="P4">9.</text:p>
          </table:table-cell>
          <table:table-cell table:style-name="Table2.A2" office:value-type="string">
            <text:p text:style-name="P4">Duly attested certificate of LL.B.</text:p>
          </table:table-cell>
          <table:table-cell table:style-name="Table2.C2" office:value-type="string">
            <text:p text:style-name="P4"/>
          </table:table-cell>
        </table:table-row>
        <table:table-row>
          <table:table-cell table:style-name="Table2.A2" office:value-type="string">
            <text:p text:style-name="P4">10.</text:p>
          </table:table-cell>
          <table:table-cell table:style-name="Table2.A2" office:value-type="string">
            <text:p text:style-name="P4">Duly attested mark sheet of Post Graduation &amp; Equivalent</text:p>
          </table:table-cell>
          <table:table-cell table:style-name="Table2.C2" office:value-type="string">
            <text:p text:style-name="P4"/>
          </table:table-cell>
        </table:table-row>
        <table:table-row>
          <table:table-cell table:style-name="Table2.A2" office:value-type="string">
            <text:p text:style-name="P4">11.</text:p>
          </table:table-cell>
          <table:table-cell table:style-name="Table2.A2" office:value-type="string">
            <text:p text:style-name="P4">Duly attested certificate of Post Graduation &amp; Equivalent</text:p>
          </table:table-cell>
          <table:table-cell table:style-name="Table2.C2" office:value-type="string">
            <text:p text:style-name="P4"/>
          </table:table-cell>
        </table:table-row>
        <table:table-row>
          <table:table-cell table:style-name="Table2.A2" office:value-type="string">
            <text:p text:style-name="P4">12.</text:p>
          </table:table-cell>
          <table:table-cell table:style-name="Table2.A2" office:value-type="string">
            <text:p text:style-name="P4">Duly attested computer Knowledge Certificate </text:p>
          </table:table-cell>
          <table:table-cell table:style-name="Table2.C2" office:value-type="string">
            <text:p text:style-name="P4"/>
          </table:table-cell>
        </table:table-row>
        <table:table-row>
          <table:table-cell table:style-name="Table2.A2" office:value-type="string">
            <text:p text:style-name="P4">13.</text:p>
          </table:table-cell>
          <table:table-cell table:style-name="Table2.A2" office:value-type="string">
            <text:p text:style-name="P4">Details of Other certificates &amp; testimonials (if any) </text:p>
          </table:table-cell>
          <table:table-cell table:style-name="Table2.C2" office:value-type="string">
            <text:p text:style-name="P4"/>
          </table:table-cell>
        </table:table-row>
        <table:table-row>
          <table:table-cell table:style-name="Table2.A2" office:value-type="string">
            <text:p text:style-name="P4">14.</text:p>
          </table:table-cell>
          <table:table-cell table:style-name="Table2.A2" office:value-type="string">
            <text:p text:style-name="P4">2 self addressed envelopes with postal stamp worth Rs. 22 each.</text:p>
          </table:table-cell>
          <table:table-cell table:style-name="Table2.C2" office:value-type="string">
            <text:p text:style-name="P4"/>
          </table:table-cell>
        </table:table-row>
      </table:table>
      <text:p text:style-name="P10"/>
      <text:p text:style-name="P10"><text:tab/>Number of Total documents enclosed: </text:p>
      <text:p text:style-name="P10"/>
      <text:p text:style-name="P10"><text:tab/><text:tab/><text:tab/><text:tab/><text:tab/><text:tab/><text:tab/></text:p>
      <text:p text:style-name="P8"><text:tab/><text:tab/><text:tab/><text:tab/><text:tab/><text:tab/><text:tab/> <text:s/>(Signature of Applican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2098in" fo:margin-bottom="0.7874in" fo:margin-left="1.3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5T14:34:52</meta:creation-date>
    <dc:date>2010-11-26T17:39:56.51</dc:date>
    <meta:editing-duration>PT00H04M38S</meta:editing-duration>
    <meta:editing-cycles>4</meta:editing-cycles>
    <meta:generator>OpenOffice.org/3.1$Win32 OpenOffice.org_project/310m19$Build-9420</meta:generator>
    <meta:document-statistic meta:table-count="2" meta:image-count="0" meta:object-count="0" meta:page-count="8" meta:paragraph-count="148" meta:word-count="1930" meta:character-count="13848"/>
    <dc:creator>Gyanu Ji Srivastava</dc:creator>
  </office:meta>
</office:document-meta>
</file>